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is een melding ontvangen waarvoor geen vergunningsplicht geldt voor de locatie Lage Ham 106, 5102AE Dongen. De melding is geregistreerd onder zaaknummer Z2025-00001916. De melding betreft:</text:p>
            <text:p text:style-name="common-al">- plaatsen van een container van 29-12  t/m 31-12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6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16</meta:user-defined>
    <meta:user-defined meta:name="DCTERMS.abstract">Lage Ham 106, 5102AE Dongen</meta:user-defined>
    <dc:language>nl</dc:language>
    <meta:user-defined meta:name="OVERHEIDop.locatietype/OVERHEIDop.gebiedsmarkering">Punt</meta:user-defined>
    <meta:user-defined meta:name="DC.title">Ontvangst melding, : 29 december 2025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64</meta:user-defined>
    <meta:user-defined meta:name="OVERHEIDop.GmbID/DC.identifier">gmb-2026-1964</meta:user-defined>
    <meta:user-defined meta:name="OVERHEIDop.versieInformatie"/>
  </office:meta>
</office:document-meta>
</file>