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steenvegerspad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oorsteenvegerspad ter hoogte van nummer: 8 in Amsterdam</text:p>
            <text:p text:style-name="common-al">Looptijd :18-05-2026 t/m 18-06-2026</text:p>
            <text:p text:style-name="common-al">Verzonden naar aanvrager op: 21-04-2026</text:p>
            <text:p text:style-name="common-al">Kenmerk gemeente: Z/26/3118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80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7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079</meta:user-defined>
    <meta:user-defined meta:name="DCTERMS.abstract">Object,Schoorsteenvegerspad 8 1033ZZ, 20260518, Schoorsteenvegerspad ter hoogte van nummer: 8</meta:user-defined>
    <dc:language>nl</dc:language>
    <meta:user-defined meta:name="OVERHEIDop.locatietype/OVERHEIDop.gebiedsmarkering">Punt</meta:user-defined>
    <meta:user-defined meta:name="DC.title">Besluit apv vergunning Verleend - Schoorsteenvegerspad ter hoogte van nummer: 8 i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370</meta:user-defined>
    <meta:user-defined meta:name="OVERHEIDop.GmbID/DC.identifier">gmb-2026-196370</meta:user-defined>
    <meta:user-defined meta:name="OVERHEIDop.versieInformatie"/>
  </office:meta>
</office:document-meta>
</file>