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c9e8ac7-64f1-4ae9-9b91-d27f1d841a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E. Boekmanstraat 6-70, wijzigen gehandicaptenparkeerplaats kenteken JSG-14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r. E. Boekmanstraat 6-7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SG-14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J-184-Z in (nieuw) JSG-14-T, de bestaande gehandicaptenparkeerplaats ter hoogte van perceel Dr. E. Boekmanstraat 6-70 (parkeervaknummer 114688485006) uitsluitend te bestemmen voor het door vergunninghouder in gebruik zijnde motorvoertuig met kentekennummer JSG-14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56226415094339mm"><draw:image xlink:href="Pictures/Afbeelding1i4c9e8ac7-64f1-4ae9-9b91-d27f1d841a5f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E. Boekmanstraat 6-70, wijzigen gehandicaptenparkeerplaats kenteken JSG-14-T - Dr. E. Boekmanstraat 6-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E. Boekmanstraat 6-70, wijzigen gehandicaptenparkeerplaats kenteken JSG-14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E. Boekmanstraat 6-70, wijzigen gehandicaptenparkeerplaats kenteken JSG-14-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37</meta:user-defined>
    <meta:user-defined meta:name="OVERHEIDop.GmbID/DC.identifier">gmb-2026-19637</meta:user-defined>
    <meta:user-defined meta:name="OVERHEIDop.versieInformatie"/>
  </office:meta>
</office:document-meta>
</file>