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Utrechtsedwarsstraat 70B 101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aanvraag ingetrokken</text:p>
            <text:p text:style-name="common-al">Ingetrokken op: 14-01-2026</text:p>
            <text:p text:style-name="common-al">Zaakadres: Utrechtsedwarsstraat 70B 1017WH Amsterdam</text:p>
            <text:p text:style-name="common-al">Zaaknummer: Z2026-00050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50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ingetrokken Utrechtsedwarsstraat 70B 1017WH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36</meta:user-defined>
    <meta:user-defined meta:name="OVERHEIDop.GmbID/DC.identifier">gmb-2026-19636</meta:user-defined>
    <meta:user-defined meta:name="OVERHEIDop.versieInformatie"/>
  </office:meta>
</office:document-meta>
</file>