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een jubileumweekend van Scouting '63 van 26 t/m 28 juni 2026 - Kerklaan in Leimuiden - 9890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april 2026</text:p>
            <text:p text:style-name="common-al"/>
            <text:p text:style-name="common-al">Op verzoek kunt u documenten die openbaar zijn inzien (aanvraagformulier, tekeningen, rapporten en overige stukken die zijn ingediend bij de aanvraag). Maak hiervoor een contactformulier aan via www.kaagenbraassem.nl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9635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35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35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89009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Kennisgeving ingediende aanvraag evenementenvergunning voor het houden van een jubileumweekend van Scouting '63 van 26 t/m 28 juni 2026 - Kerklaan in Leimuiden - 989009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357</meta:user-defined>
    <meta:user-defined meta:name="OVERHEIDop.GmbID/DC.identifier">gmb-2026-196357</meta:user-defined>
    <meta:user-defined meta:name="OVERHEIDop.versieInformatie"/>
  </office:meta>
</office:document-meta>
</file>