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wezigheid kansspelautomaten voor Cafe De Bierhut 2.nul - Stentorstraat 5 - 1035XB -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vergunning voor het plaatsen van 2 kansspelautomaten voor Cafe De Bierhut 2.nul - Stentorstraat 5 - 1035XB - Amsterdam</text:p>
            <text:p text:style-name="common-al">Ontvangen op: 17-04-2026</text:p>
            <text:p text:style-name="common-al">Kenmerk gemeente: Z/26/3118736</text:p>
            <text:p text:style-name="common-al"/>
            <text:p text:style-name="common-al">
            <text:span text:style-name="nadrukvet">Aanvraag vergunning voor het plaatsen van 2 kansspelautomaten voor Cafe De Bierhut 2.nul - Stentorstraat 5 - 1035XB - Amsterdam</text:span>
          </text:p>
            <text:p text:style-name="common-al">De gemeente Amsterdam heeft een aanvraag voor een aanwezigheidsvergunning voor kansspelautomaten ontvangen. De vergunning is aangevraagd voor het plaatsen van 2 kansspelautomaten in Cafe De Bierhut 2.nul - Stentorstraat 5 - 1035XB - Amsterdam. Er is een aanwezigheidsvergunning kansspelautomaten nodig bij het plaatsen van speelautomaten waarmee geld te winnen is, zoals fruitautomaten en eenarmige bandieten. Voor behendigheidsautomaten, zoals flipperkasten of een (autorace)videospel is er geen aanwezigheidsvergunning nodig.</text:p>
            <text:p text:style-name="common-al">
            <text:span text:style-name="nadrukvet">Waarom publiceert de gemeente Amsterdam dit bericht?</text:span>
          </text:p>
            <text:p text:style-name="common-al">Een aanwezigheidsvergunning kansspelautomaten wordt bij de gemeente Amsterdam aangevraagd om toestemming te krijgen kansspelautomaten te plaats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 </text:span>
          </text:p>
            <text:p text:style-name="common-al">De gemeente Amsterdam ontving de aanvraag voor een vergunning op 17-04-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6/3118736" xlink:type="simple">horeca.sdn@amsterdam.nl</text:a>. Ook kunt u bellen met het telefoonnummer [14 020].</text:p>
            <text:p text:style-name="last-al">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635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35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35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118736</meta:user-defined>
    <meta:user-defined meta:name="DCTERMS.abstract">Aanvraag voor een aanwezigheidsvergunning kansspelenautomaten op adres Stentorstraat 5</meta:user-defined>
    <dc:language>nl</dc:language>
    <meta:user-defined meta:name="OVERHEIDop.locatietype/OVERHEIDop.gebiedsmarkering">Punt</meta:user-defined>
    <meta:user-defined meta:name="DC.title">Aanvraag vergunning aanwezigheid kansspelautomaten voor Cafe De Bierhut 2.nul - Stentorstraat 5 - 1035XB - Amsterdam</meta:user-defined>
    <meta:user-defined meta:name="DCTERMS.W3CDTF/DCTERMS.available">2026-04-24</meta:user-defined>
    <meta:user-defined meta:name="DCTERMS.W3CDTF/OVERHEIDop.jaargang">2026</meta:user-defined>
    <meta:user-defined meta:name="OVERHEIDop.publicationIssue">196355</meta:user-defined>
    <meta:user-defined meta:name="OVERHEIDop.GmbID/DC.identifier">gmb-2026-196355</meta:user-defined>
    <meta:user-defined meta:name="OVERHEIDop.versieInformatie"/>
  </office:meta>
</office:document-meta>
</file>