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ieter Kiesstraat 39-RD 2013BD Haarlem, 0392-2026-0006565, het verwijderen van een dragende binnenmuur, ontvangen op 13-01-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627</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27</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27</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392-2026-0006565</meta:user-defined>
    <meta:user-defined meta:name="DCTERMS.abstract">het verwijderen van een dragende binnenm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Pieter Kiesstraat 39-RD 2013BD Haarlem, 0392-2026-0006565, het verwijderen van een dragende binnenmuur, ontvangen op 13-01-2026</meta:user-defined>
    <meta:user-defined meta:name="DCTERMS.W3CDTF/DCTERMS.available">2026-01-16</meta:user-defined>
    <meta:user-defined meta:name="DCTERMS.W3CDTF/OVERHEIDop.jaargang">2026</meta:user-defined>
    <meta:user-defined meta:name="OVERHEIDop.publicationIssue">19627</meta:user-defined>
    <meta:user-defined meta:name="OVERHEIDop.GmbID/DC.identifier">gmb-2026-19627</meta:user-defined>
    <meta:user-defined meta:name="OVERHEIDop.versieInformatie"/>
  </office:meta>
</office:document-meta>
</file>