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01ce661-b3b1-489f-a392-7d5b5716517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r. E. Boekmanstraat 6-70, opheffen gehandicaptenparkeerplaats kenteken H-294-K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r. E. Boekmanstraat 6-70 met kenteken H-294-KS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r. E. Boekmanstraat 6-70 (parkeervaknummer 114688485006) met kenteken H-294-K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56226415094339mm"><draw:image xlink:href="Pictures/Afbeelding1i401ce661-b3b1-489f-a392-7d5b5716517e.png" xlink:type="simple"/></draw:frame></text:p>
            </text:section></draw:text-box></draw:frame>
          </text:p>
            <text:p text:style-name="common-al">Amsterdam, 14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2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r. E. Boekmanstraat 6-70, opheffen gehandicaptenparkeerplaats kenteken H-294-KS - Dr. E. Boekmanstraat 6-7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r. E. Boekmanstraat 6-70, opheffen gehandicaptenparkeerplaats kenteken H-294-K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r. E. Boekmanstraat 6-70, opheffen gehandicaptenparkeerplaats kenteken H-294-KS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26</meta:user-defined>
    <meta:user-defined meta:name="OVERHEIDop.GmbID/DC.identifier">gmb-2026-19626</meta:user-defined>
    <meta:user-defined meta:name="OVERHEIDop.versieInformatie"/>
  </office:meta>
</office:document-meta>
</file>