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Heemstedelaan 5, 3523KE Utrecht, GU-Z2025-003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edelaan 5, 3523KE Utrecht</text:p>
            <text:p text:style-name="common-al">GU-Z2025-0032913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91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Heemstedelaan 5, 3523KE Utrecht, GU-Z2025-0032913</meta:user-defined>
    <meta:user-defined meta:name="OVERHEIDop.datumEindeReactietermijn">2026-02-25</meta:user-defined>
    <meta:user-defined meta:name="OVERHEIDop.terinzageleggingBG">https://jeleefomgeving.nl/inzien/002220647/84205366-a072-4f16-a11c-2d28a60ccc4f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24</meta:user-defined>
    <meta:user-defined meta:name="OVERHEIDop.GmbID/DC.identifier">gmb-2026-19624</meta:user-defined>
    <meta:user-defined meta:name="OVERHEIDop.versieInformatie"/>
  </office:meta>
</office:document-meta>
</file>