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Herengracht 7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10 appartementsrechten op adres Herengracht 71-H in Amsterdam</text:p>
            <text:p text:style-name="common-al">Verzonden naar aanvrager op: 21-04-2026</text:p>
            <text:p text:style-name="common-al">Kenmerk gemeente: Z/26/3093430</text:p>
            <text:p text:style-name="common-al"/>
            <text:p text:style-name="common-al">
            <text:span text:style-name="nadrukvet">Buiten behandeling aanvraag voor het splitsen van een gebouw met woningen aan Herengracht 71-H in Amsterdam</text:span>
          </text:p>
            <text:p text:style-name="common-al">De gemeente Amsterdam stelt een splitsingsvergunning buiten behandeling. De gemeente Amsterdam stopt hiermee de aanvraag voor het splitsen van een gebouw met woningen aan Herengracht 7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6/309343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1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21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3430</meta:user-defined>
    <meta:user-defined meta:name="DCTERMS.abstract">Het splitsen van het gebouw in 10 appartementsrechten op adres Herengracht 71-H</meta:user-defined>
    <dc:language>nl</dc:language>
    <meta:user-defined meta:name="OVERHEIDop.locatietype/OVERHEIDop.gebiedsmarkering">Punt</meta:user-defined>
    <meta:user-defined meta:name="DC.title">Besluit voor splitsingsvergunning Buiten behandeling gesteld - Herengracht 71-H in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219</meta:user-defined>
    <meta:user-defined meta:name="OVERHEIDop.GmbID/DC.identifier">gmb-2026-196219</meta:user-defined>
    <meta:user-defined meta:name="OVERHEIDop.versieInformatie"/>
  </office:meta>
</office:document-meta>
</file>