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gevoerde inboedel</text:p>
      <text:section text:name="regeling_id1-3-2" text:style-name="regeling">
        <text:section text:name="aanhef_id1-3-2-1" text:style-name="aanhef">
          <text:section text:name="preambule_id1-3-2-1-1" text:style-name="preambule">
            <text:p text:style-name="al">Burgemeester en wethouders van gemeente Roerdalen maken hierbij bekend, op grond van artikel 556 van het Wetboek van burgerlijke rechtsverordening, in samenhang met artikel 3:41, tweede lid, artikel 5:29 en artikel 5:30 van de Algemene wet bestuursrecht, dat zij voornemens zijn om de op 6 januari 2026 meegevoerde inboedel uit de woning aan Oerraede 1 in Vlodrop twee weken na deze publicatie te (laten) vernietigen.</text:p>
            <text:p text:style-name="al">Van het meevoeren van de inboedel is proces-verbaal opgemaakt als bedoeld in artikel 5:29, tweede lid van de Awb. De rechthebbende kan dit proces-verbaal opvragen bij de gemeente. De rechthebbende kan hiervoor bellen naar (0475) 538 888 of mailen naar info@roerdalen.nl</text:p>
            <text:p text:style-name="al"/>
            <text:p text:style-name="al"> De rechthebbende kan tevens, tegen betaling van de kosten van afvoer en opslag van de inboedel, de inboedel terugkrijgen. Aangezien de kosten van afvoer en opslag van de inboedel de waarde van die inboedel overstijgen, bestaat het voornemen om de inboedel te (laten) vernietigen zodra de termijn van twee weken uit artikel 5:30, derde lid van de Awb is verstreken. </text:p>
            <text:p text:style-name="al">Omdat de rechthebbende van de inboedel geen vaste woon- of verblijfplaats heeft die bij de gemeente Roerdalen bekend is, vindt deze openbare aankondiging plaats.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962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2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2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Roerdalen</meta:user-defined>
    <meta:user-defined meta:name="OVERHEID.Informatietype/DC.type">officiële publicatie</meta:user-defined>
    <meta:user-defined meta:name="OVERHEIDop.Rubriek/DC.type">overige overheidsinformatie</meta:user-defined>
    <meta:user-defined meta:name="OVERHEID.Gemeente/OVERHEID.authority">Roerdalen</meta:user-defined>
    <meta:user-defined meta:name="OVERHEID.Gemeente/DCTERMS.publisher">Roerdalen</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DC.title">Meegevoerde inboedel</meta:user-defined>
    <meta:user-defined meta:name="DCTERMS.W3CDTF/DCTERMS.available">2026-01-16</meta:user-defined>
    <meta:user-defined meta:name="DCTERMS.W3CDTF/OVERHEIDop.jaargang">2026</meta:user-defined>
    <meta:user-defined meta:name="OVERHEIDop.publicationIssue">19621</meta:user-defined>
    <meta:user-defined meta:name="OVERHEIDop.GmbID/DC.identifier">gmb-2026-19621</meta:user-defined>
    <meta:user-defined meta:name="OVERHEIDop.versieInformatie"/>
  </office:meta>
</office:document-meta>
</file>