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Aviatik 7 3769JK Soesterberg, uitbreiden van de woning op de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5 besloten om de beslistermijn voor de aanvraag met zaaknummer 1336518 voor een omgevingsvergunning voor het uitbreiden van de woning op de tweede verdieping op locatie Aviatik 7 3769JK Soesterberg te verlengen voor een periode van maximaal 6 weken.</text:p>
            <text:p text:style-name="common-al">De aanvraag heeft betrekking op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Bouwactiviteit (technisch)</text:p>
              </text:list-item>
              <text:list-item text:style-override="id1-3-2-1-1-3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soest.nl/contact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6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518</meta:user-defined>
    <meta:user-defined meta:name="DCTERMS.abstract">uitbreiden van de woning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Aviatik 7 3769JK Soesterberg, uitbreiden van de woning op de tweede verdieping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62</meta:user-defined>
    <meta:user-defined meta:name="OVERHEIDop.GmbID/DC.identifier">gmb-2026-1962</meta:user-defined>
    <meta:user-defined meta:name="OVERHEIDop.versieInformatie"/>
  </office:meta>
</office:document-meta>
</file>