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Cattenbroekerdijk 9, 3446 H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Cattenbroekerdijk 9, 3446 H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voegen van een huisnum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618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8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8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2478</meta:user-defined>
    <meta:user-defined meta:name="DCTERMS.abstract">het toevoegen van een huisnummer</meta:user-defined>
    <dc:language>nl</dc:language>
    <meta:user-defined meta:name="OVERHEIDop.locatietype/OVERHEIDop.gebiedsmarkering">Punt</meta:user-defined>
    <meta:user-defined meta:name="DC.title">Besluit (Cattenbroekerdijk 9, 3446 HA Woerden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189</meta:user-defined>
    <meta:user-defined meta:name="OVERHEIDop.GmbID/DC.identifier">gmb-2026-196189</meta:user-defined>
    <meta:user-defined meta:name="OVERHEIDop.versieInformatie"/>
  </office:meta>
</office:document-meta>
</file>