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rzikgaarde 7, aanvraag omgevingsvergunning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1 april 2026 aangevraagd voor het plaatsen van een dakkapel op het voor- en achterdakvlak aan Perzikgaarde 7, 3992 KL Houten en heeft als kenmerk 90982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618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9821</meta:user-defined>
    <dc:language>nl</dc:language>
    <meta:user-defined meta:name="OVERHEIDop.locatietype/OVERHEIDop.gebiedsmarkering">Punt</meta:user-defined>
    <meta:user-defined meta:name="DC.title">Houten, Perzikgaarde 7, aanvraag omgevingsvergunning plaatsen twee dakkapell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187</meta:user-defined>
    <meta:user-defined meta:name="OVERHEIDop.GmbID/DC.identifier">gmb-2026-196187</meta:user-defined>
    <meta:user-defined meta:name="OVERHEIDop.versieInformatie"/>
  </office:meta>
</office:document-meta>
</file>