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5057474 – Warung Sunda – Noordelijke Parallel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Warung Sunda</text:p>
            <text:p text:style-name="common-al">Locatie: Noordelijke Parallelweg 28</text:p>
            <text:p text:style-name="common-al">Zaaknummer: 505747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18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Noordelijke Parallelweg 28</meta:user-defined>
    <dc:language>nl</dc:language>
    <meta:user-defined meta:name="OVERHEIDop.locatietype/OVERHEIDop.gebiedsmarkering">Adres</meta:user-defined>
    <meta:user-defined meta:name="DC.title">Gemeente Arnhem - Aanvraag terrasvergunning, 5057474 – Warung Sunda – Noordelijke Parallelweg 2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184</meta:user-defined>
    <meta:user-defined meta:name="OVERHEIDop.GmbID/DC.identifier">gmb-2026-196184</meta:user-defined>
    <meta:user-defined meta:name="OVERHEIDop.versieInformatie"/>
  </office:meta>
</office:document-meta>
</file>