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tijdelijk plaatsen van een lift voor de duur van 8 maanden, Kersengaarde 202 – 272 Voorburg - kenmerk 2402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tijdelijk plaatsen van een lift in verband met de brand op Kersengaarde 202 – 272 in Voorburg. De tijdelijke plaatsing zal voor 8 maanden zijn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1 april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618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8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8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02997</meta:user-defined>
    <dc:language>nl</dc:language>
    <meta:user-defined meta:name="OVERHEIDop.locatietype/OVERHEIDop.gebiedsmarkering">Vlak</meta:user-defined>
    <meta:user-defined meta:name="DC.title">Omgevingsvergunning verleend voor het tijdelijk plaatsen van een lift voor de duur van 8 maanden, Kersengaarde 202 – 272 Voorburg - kenmerk 2402997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6181</meta:user-defined>
    <meta:user-defined meta:name="OVERHEIDop.GmbID/DC.identifier">gmb-2026-196181</meta:user-defined>
    <meta:user-defined meta:name="OVERHEIDop.versieInformatie"/>
  </office:meta>
</office:document-meta>
</file>