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aanleggen van een tijdelijke brug, Veursestraatweg achter 292a - kenmerk 2396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aanleggen van een tijdelijke brug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1 april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618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8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8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96907</meta:user-defined>
    <dc:language>nl</dc:language>
    <meta:user-defined meta:name="OVERHEIDop.locatietype/OVERHEIDop.gebiedsmarkering">Vlak</meta:user-defined>
    <meta:user-defined meta:name="DC.title">Omgevingsvergunning verleend voor het aanleggen van een tijdelijke brug, Veursestraatweg achter 292a - kenmerk 2396907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180</meta:user-defined>
    <meta:user-defined meta:name="OVERHEIDop.GmbID/DC.identifier">gmb-2026-196180</meta:user-defined>
    <meta:user-defined meta:name="OVERHEIDop.versieInformatie"/>
  </office:meta>
</office:document-meta>
</file>