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3 juni 2026 van 08:0 uur tot 13:00 uur, Helling 16, 2265 BH Leidschendam - kenmerk 00002408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3 juni 2026 van 08: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711</meta:user-defined>
    <dc:language>nl</dc:language>
    <meta:user-defined meta:name="OVERHEIDop.locatietype/OVERHEIDop.gebiedsmarkering">Punt</meta:user-defined>
    <meta:user-defined meta:name="DC.title">Aanvraag vergunning voor het plaatsen van een hijskraan op 3 juni 2026 van 08:0 uur tot 13:00 uur, Helling 16, 2265 BH Leidschendam - kenmerk 0000240871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4</meta:user-defined>
    <meta:user-defined meta:name="OVERHEIDop.GmbID/DC.identifier">gmb-2026-196174</meta:user-defined>
    <meta:user-defined meta:name="OVERHEIDop.versieInformatie"/>
  </office:meta>
</office:document-meta>
</file>