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2 juni 2026 van 07:00 uur tot 17:00 uur, Koningin Wilhelminalaan 2, 2264 BM Leidschendam - kenmerk 0000240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2 juni 2026 van 07:00 uur tot 17:00 uur voor het hijsen van telecom apparat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731</meta:user-defined>
    <dc:language>nl</dc:language>
    <meta:user-defined meta:name="OVERHEIDop.locatietype/OVERHEIDop.gebiedsmarkering">Punt</meta:user-defined>
    <meta:user-defined meta:name="DC.title">Aanvraag vergunning voor het plaatsen van een hijskraan op 22 juni 2026 van 07:00 uur tot 17:00 uur, Koningin Wilhelminalaan 2, 2264 BM Leidschendam - kenmerk 0000240873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3</meta:user-defined>
    <meta:user-defined meta:name="OVERHEIDop.GmbID/DC.identifier">gmb-2026-196173</meta:user-defined>
    <meta:user-defined meta:name="OVERHEIDop.versieInformatie"/>
  </office:meta>
</office:document-meta>
</file>