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shinder voor het verrichten van nachtelijke werkzaamheden aan het spoor vanaf 22 juni 2026 voor gedurende 10 nachten, het spoor aan de Heuvelweg in Leidschendam. - kenmerk 00002408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theffing geluidshinder aangevraagd voor het verrichten van nachtelijke werkzaamheden aan het spoor voor 10 nachten met de start op 22 juni 2026 van 00:00 uur tot 05:00 uur. Het gaat hierbij om las- en slijpwerkzaamheden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0 april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617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7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7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08231</meta:user-defined>
    <dc:language>nl</dc:language>
    <meta:user-defined meta:name="OVERHEIDop.locatietype/OVERHEIDop.gebiedsmarkering">Vlak</meta:user-defined>
    <meta:user-defined meta:name="DC.title">Aanvraag ontheffing geluidshinder voor het verrichten van nachtelijke werkzaamheden aan het spoor vanaf 22 juni 2026 voor gedurende 10 nachten, het spoor aan de Heuvelweg in Leidschendam. - kenmerk 00002408231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6172</meta:user-defined>
    <meta:user-defined meta:name="OVERHEIDop.GmbID/DC.identifier">gmb-2026-196172</meta:user-defined>
    <meta:user-defined meta:name="OVERHEIDop.versieInformatie"/>
  </office:meta>
</office:document-meta>
</file>