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buurt BBQ op 4 juli 2026 van 10:00 uur tot 23:59 uur , Carel Vosmaerstraat 4 t/m 62 Voorburg - kenmerk 00002407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en buurt BBQ op 4 juli 2026 van 10:00 uur tot 23:59 uur 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7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07705</meta:user-defined>
    <dc:language>nl</dc:language>
    <meta:user-defined meta:name="OVERHEIDop.locatietype/OVERHEIDop.gebiedsmarkering">Vlak</meta:user-defined>
    <meta:user-defined meta:name="DC.title">Aanvraag evenementenvergunning voor het organiseren van een buurt BBQ op 4 juli 2026 van 10:00 uur tot 23:59 uur , Carel Vosmaerstraat 4 t/m 62 Voorburg - kenmerk 00002407705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71</meta:user-defined>
    <meta:user-defined meta:name="OVERHEIDop.GmbID/DC.identifier">gmb-2026-196171</meta:user-defined>
    <meta:user-defined meta:name="OVERHEIDop.versieInformatie"/>
  </office:meta>
</office:document-meta>
</file>