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- of puincontainer van 21 april tot en met 21 mei 2026, Franse Kerkstraat 1, 2271 CM Voorburg - kenmerk 00002408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afval- of puincontainer van 21 april tot en met 21 me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0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8520</meta:user-defined>
    <dc:language>nl</dc:language>
    <meta:user-defined meta:name="OVERHEIDop.locatietype/OVERHEIDop.gebiedsmarkering">Punt</meta:user-defined>
    <meta:user-defined meta:name="DC.title">Aanvraag vergunning voor het plaatsen van een afval- of puincontainer van 21 april tot en met 21 mei 2026, Franse Kerkstraat 1, 2271 CM Voorburg - kenmerk 0000240852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70</meta:user-defined>
    <meta:user-defined meta:name="OVERHEIDop.GmbID/DC.identifier">gmb-2026-196170</meta:user-defined>
    <meta:user-defined meta:name="OVERHEIDop.versieInformatie"/>
  </office:meta>
</office:document-meta>
</file>