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't Laantje 2, 6916CD Tolkamer het organiseren van Carnavalsoptocht Dalton IKC De Overlaat Tolkamer 13-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een besluit genomen op de aanvraag met zaaknummer Z2026-00000051 voor een evenementenvergunning op locatie 't Laantje 2, 6916CD Tolkamer. De vergu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5 febr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61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51</meta:user-defined>
    <dc:language>nl</dc:language>
    <meta:user-defined meta:name="OVERHEIDop.locatietype/OVERHEIDop.gebiedsmarkering">Punt</meta:user-defined>
    <meta:user-defined meta:name="DC.title">Kennisgeving besluit op aanvraag evenementenvergunning 't Laantje 2, 6916CD Tolkamer het organiseren van Carnavalsoptocht Dalton IKC De Overlaat Tolkamer 13-2-2026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17</meta:user-defined>
    <meta:user-defined meta:name="OVERHEIDop.GmbID/DC.identifier">gmb-2026-19617</meta:user-defined>
    <meta:user-defined meta:name="OVERHEIDop.versieInformatie"/>
  </office:meta>
</office:document-meta>
</file>