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belgoot, Paradijsstraat 27, 2275 EK Voorburg - kenmerk 00002408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werp op de openbare plaats aangevraagd voor het plaatsen van een kabelgoot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0 april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616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16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08530</meta:user-defined>
    <dc:language>nl</dc:language>
    <meta:user-defined meta:name="OVERHEIDop.locatietype/OVERHEIDop.gebiedsmarkering">Punt</meta:user-defined>
    <meta:user-defined meta:name="DC.title">Aanvraag vergunning voor het plaatsen van een kabelgoot, Paradijsstraat 27, 2275 EK Voorburg - kenmerk 00002408530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6169</meta:user-defined>
    <meta:user-defined meta:name="OVERHEIDop.GmbID/DC.identifier">gmb-2026-196169</meta:user-defined>
    <meta:user-defined meta:name="OVERHEIDop.versieInformatie"/>
  </office:meta>
</office:document-meta>
</file>