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MAURICKPLEI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Maurickplein, Koningsdag 2026 Cafe Maurickzicht 25-4-2026 t/m 27-4-2026, Z26 - 302078</text:p>
            <text:p text:style-name="tussenkopcur">De ontheffing is verzonden op 21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1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VAN DE ALCOHOLWET – MAURICKPLEIN, VUG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65</meta:user-defined>
    <meta:user-defined meta:name="OVERHEIDop.GmbID/DC.identifier">gmb-2026-196165</meta:user-defined>
    <meta:user-defined meta:name="OVERHEIDop.versieInformatie"/>
  </office:meta>
</office:document-meta>
</file>