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MAURICKPLEI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Maurickplein, Koningsdag 2026 Café Maurickzicht 25-4-2026 t/m 27-4-2026, Z26 - 302688</text:p>
            <text:p text:style-name="tussenkopcur">De vergunning is verzonden op 21 april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16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- VERLEENDE EVENEMENTENVERGUNNING – MAURICKPLEIN, VUG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61</meta:user-defined>
    <meta:user-defined meta:name="OVERHEIDop.GmbID/DC.identifier">gmb-2026-196161</meta:user-defined>
    <meta:user-defined meta:name="OVERHEIDop.versieInformatie"/>
  </office:meta>
</office:document-meta>
</file>