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124 in Ter Aar (kern Korteraar) - het vergroten van woning, legalisatie bijgebouwen en plaats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24 in Ter Aar (kern Korteraar) - zaaknummer Z2026-00000828 - aanvraag omgevingsvergunning voor het vergroten van woning, legalisatie bijgebouwen en plaatsen tijdelijke woning - beslistermijn is verlengd met een periode van zes weken - verzonden op 21 april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16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8</meta:user-defined>
    <dc:language>nl</dc:language>
    <meta:user-defined meta:name="OVERHEIDop.locatietype/OVERHEIDop.gebiedsmarkering">Vlak</meta:user-defined>
    <meta:user-defined meta:name="DC.title">Verlenging beslistermijn Korteraarseweg 124 in Ter Aar (kern Korteraar) - het vergroten van woning, legalisatie bijgebouwen en plaatsen tijdelijke wo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60</meta:user-defined>
    <meta:user-defined meta:name="OVERHEIDop.GmbID/DC.identifier">gmb-2026-196160</meta:user-defined>
    <meta:user-defined meta:name="OVERHEIDop.versieInformatie"/>
  </office:meta>
</office:document-meta>
</file>