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verleend voorShantykorenfestival 2026 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geluid verleend voor Shantykorenfestival 2026 aan Hoofdstraat 76, 8162AL Epe.</text:p>
            <text:p text:style-name="common-al">Datum besluit: 21-04-2026</text:p>
            <text:p text:style-name="common-al">Zaaknummer: 1421651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1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35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geluidverleend voorShantykorenfestival 2026 aan Hoofdstraat 76, 8162AL Ep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58</meta:user-defined>
    <meta:user-defined meta:name="OVERHEIDop.GmbID/DC.identifier">gmb-2026-196158</meta:user-defined>
    <meta:user-defined meta:name="OVERHEIDop.versieInformatie"/>
  </office:meta>
</office:document-meta>
</file>