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75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P) Pelikaanweg 75B in De Koog: zaaknummer 3747807 Het plaatsen van een tijdelijke leefruimte voor de strandbewakingsorganisatie in de weken 26 tot en met 36 voor een periode van 10 jaar (ontvangen op 10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7807 </meta:user-defined>
    <dc:language>nl</dc:language>
    <meta:user-defined meta:name="OVERHEIDop.locatietype/OVERHEIDop.gebiedsmarkering">Adres</meta:user-defined>
    <meta:user-defined meta:name="DC.title">Omgevingsvergunning Aangevraagd - Pelikaanweg 75B in De Koo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1</meta:user-defined>
    <meta:user-defined meta:name="OVERHEIDop.GmbID/DC.identifier">gmb-2026-196151</meta:user-defined>
    <meta:user-defined meta:name="OVERHEIDop.versieInformatie"/>
  </office:meta>
</office:document-meta>
</file>