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15-05 t/m 26-06-2026, Bankrashof 83, 1183N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1 april 2026 een aanvraag voor een omgevingsvergunning ontvangen. De vergunning is aangevraagd voor het plaatsen van een puincontainer van 15-05 t/m 26-06-2026 op locatie Bankrashof 83, 1183NT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401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401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614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4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4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010</meta:user-defined>
    <meta:user-defined meta:name="DCTERMS.abstract">Betreft: aanvraag op locatie Bankrashof 83, 1183NT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van 15-05 t/m 26-06-2026, Bankrashof 83, 1183NT Amstelve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6145</meta:user-defined>
    <meta:user-defined meta:name="OVERHEIDop.GmbID/DC.identifier">gmb-2026-196145</meta:user-defined>
    <meta:user-defined meta:name="OVERHEIDop.versieInformatie"/>
  </office:meta>
</office:document-meta>
</file>