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M-Omgevingsplan Hoofdstuk 22j ‘Berktsedijk, Milhezerweg en Helmondseweg te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16 december 2025 het TAM-Omgevingsplan Hoofdstuk 22j ‘Berktsedijk, Milhezerweg en Helmondseweg te Deurne’ (NL.IMRO.0762.TAMOP202506-C001) gewijzigd heeft vastgesteld. </text:p>
            <text:p text:style-name="tussenkopcur">
            <text:span text:style-name="nadrukvet">Voor welk gebied is dit? </text:span>
          </text:p>
            <text:p text:style-name="common-al">Het TAM-Omgevingsplan heeft betrekking op drie afzonderlijke locaties: </text:p>
            <text:list text:style-name="id1-3-2-1-1-5">
              <text:list-item text:style-override="id1-3-2-1-1-5-1">
                <text:number>1.</text:number>
                <text:p text:style-name="al">Liesselseweg 239 en Berktsedijk ong. sectie S, nrs. 955, 971, 977, 979 en 980;</text:p>
              </text:list-item>
              <text:list-item text:style-override="id1-3-2-1-1-5-2">
                <text:number>2.</text:number>
                <text:p text:style-name="al">Milhezerweg sectie V, nr. 329 (naast nummer 74);</text:p>
              </text:list-item>
              <text:list-item text:style-override="id1-3-2-1-1-5-3">
                <text:number>3.</text:number>
                <text:p text:style-name="al">Helmondseweg sectie B nr. 2115. </text:p>
              </text:list-item>
            </text:list>
            <text:p text:style-name="common-al">Over de exacte ligging van de grenzen van de verschillende locaties in het plangebied kunt u informatie bij het team Publiekszaken en Dienstverlening inwinnen. Daarnaast kunt u het TAM-Omgevingsplan digitaal raadplegen.</text:p>
            <text:p text:style-name="tussenkopcur">
            <text:span text:style-name="nadrukvet">Wat zijn de plannen? </text:span>
          </text:p>
            <text:p text:style-name="common-al">Met het TAM-Omgevingsplan wordt voor de percelen aan de Berktsedijk en de Milhezerweg de woonfunctie in overeenstemming gebracht met de kadastrale perceelsgrenzen. Op het perceel aan de Helmondseweg wordt de bestemming omgezet naar ‘Bos’. </text:p>
            <text:p text:style-name="tussenkopcur">
            <text:span text:style-name="nadrukvet">Wat zijn de wijzigingen?</text:span>
          </text:p>
            <text:p text:style-name="common-al">Het vastgestelde TAM-Omgevingsplan wijkt op een onderdeel af van het ontwerp TAM-omgevingsplan, zoals dat ter inzage heeft gelegen. De wijziging heeft betrekking op de naamgeving van het TAM-Omgevingsplan. Dit is gewijzigd van Hoofdstuk 22a in Hoofdstuk 22j.</text:p>
            <text:p text:style-name="common-al">Wij verwijzen u voor de volledigheid naar de te raadplegen stukken. </text:p>
            <text:p text:style-name="tussenkopcur">
            <text:span text:style-name="nadrukvet">Wat ligt ter inzage?</text:span>
          </text:p>
            <text:p text:style-name="common-al">Het gewijzigd vastgestelde TAM-Omgevingsplan Hoofdstuk 22j ‘Berktsedijk, Milhezerweg en Helmondseweg te Deurne’, de hierbij behorende bijlagen en het raadsbesluit liggen ter inzage. Het TAM-Omgevingsplan zelf bestaat uit de verbeelding en de regels, en een daar bijbehorende toelichting. </text:p>
            <text:p text:style-name="tussenkopcur">
            <text:span text:style-name="nadrukvet">Wanneer ligt dit ter inzage?</text:span>
          </text:p>
            <text:p text:style-name="common-al">Alle stukken liggen met ingang van 16 januari 2026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of op <text:a xlink:href="http://www.deurne.nl/" xlink:type="simple">www.deurne.nl</text:a>. </text:p>
            <text:p text:style-name="common-al">
            <text:span text:style-name="nadrukondlijn">op afspraak</text:span>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p text:style-name="common-al">een belanghebbende die tijdig een zienswijze bij de gemeenteraad naar voren heeft gebracht;</text:p>
            <text:p text:style-name="common-al">een belanghebbende die aantoont dat hij redelijkerwijs niet in staat is geweest zijn zienswijze op het ontwerp TAM-omgevingsplan bij de gemeenteraad naar voren te brengen.</text:p>
            <text:p text:style-name="common-al">een belanghebbende die bezwaar heeft tegen de wijzigingen die de gemeenteraad bij de vaststelling in het plan heeft aangebracht.</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6-B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stelling TAM-Omgevingsplan Hoofdstuk 22j ‘Berktsedijk, Milhezerweg en Helmondseweg te Deurne’</meta:user-defined>
    <meta:user-defined meta:name="DCTERMS.W3CDTF/DCTERMS.available">2026-01-15</meta:user-defined>
    <meta:user-defined meta:name="DCTERMS.W3CDTF/OVERHEIDop.jaargang">2026</meta:user-defined>
    <meta:user-defined meta:name="OVERHEIDop.publicationIssue">19613</meta:user-defined>
    <meta:user-defined meta:name="OVERHEIDop.GmbID/DC.identifier">gmb-2026-19613</meta:user-defined>
    <meta:user-defined meta:name="OVERHEIDop.versieInformatie"/>
  </office:meta>
</office:document-meta>
</file>