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 het realiseren van een nieuwe trap en het plaatsen van nieuwe gevelkozijnen Catharina van Tussenbroekstraat 5, 3207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nieuwe trap en het plaatsen van nieuwe gevel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Catharina van Tussenbroekstraat 5  </text:p>
            <text:p text:style-name="common-al">3207 EL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39755</text:p>
            <text:p text:style-name="common-al">
            
          </text:p>
            <text:p text:style-name="common-al">Datum ontvangst</text:p>
            <text:p text:style-name="common-al">10-03-2026</text:p>
            <text:p text:style-name="common-al">
            
          </text:p>
            <text:p text:style-name="common-al">Datum besluit</text:p>
            <text:p text:style-name="common-al">21-04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1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755</meta:user-defined>
    <meta:user-defined meta:name="DCTERMS.abstract">het realiseren van een nieuwe trap en het plaatsen van nieuwe gevelkozijnen</meta:user-defined>
    <dc:language>nl</dc:language>
    <meta:user-defined meta:name="OVERHEIDop.locatietype/OVERHEIDop.gebiedsmarkering">Punt</meta:user-defined>
    <meta:user-defined meta:name="DC.title">Gemeente Nissewaard - Verleende omgevingsvergunning  het realiseren van een nieuwe trap en het plaatsen van nieuwe gevelkozijnen Catharina van Tussenbroekstraat 5, 3207 EL Spijkeniss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23</meta:user-defined>
    <meta:user-defined meta:name="OVERHEIDop.GmbID/DC.identifier">gmb-2026-196123</meta:user-defined>
    <meta:user-defined meta:name="OVERHEIDop.versieInformatie"/>
  </office:meta>
</office:document-meta>
</file>