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40201692, Boezemweg naast 25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bouwen van een tijdelijk bedrijfsgebouw</text:p>
            <text:p text:style-name="common-al">DSO-Verzoeknummer: 2026040201692</text:p>
            <text:p text:style-name="common-al">Locatie: Boezemweg naast 25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1-04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4020169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612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2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2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8574</meta:user-defined>
    <meta:user-defined meta:name="DCTERMS.abstract">het bouwen van een tijdelijk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40201692, Boezemweg naast 25 Pijnacke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121</meta:user-defined>
    <meta:user-defined meta:name="OVERHEIDop.GmbID/DC.identifier">gmb-2026-196121</meta:user-defined>
    <meta:user-defined meta:name="OVERHEIDop.versieInformatie"/>
  </office:meta>
</office:document-meta>
</file>