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6040201619, Sportlaan achter 3a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het bouwen van een tijdelijk bedrijfsgebouw</text:p>
            <text:p text:style-name="common-al">DSO-Verzoeknummer: 2026040201619</text:p>
            <text:p text:style-name="common-al">Locatie: Sportlaan achter 3a Pijnacker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Datum besluit: 21-04-2026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6040201619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96117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11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11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58564</meta:user-defined>
    <meta:user-defined meta:name="DCTERMS.abstract">het bouwen van een tijdelijk bedrijfs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6040201619, Sportlaan achter 3a Pijnacker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6117</meta:user-defined>
    <meta:user-defined meta:name="OVERHEIDop.GmbID/DC.identifier">gmb-2026-196117</meta:user-defined>
    <meta:user-defined meta:name="OVERHEIDop.versieInformatie"/>
  </office:meta>
</office:document-meta>
</file>