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399, Stoomweg naast 1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399</text:p>
            <text:p text:style-name="common-al">Locatie: Stoomweg naast 10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39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61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399, Stoomweg naast 10 Noot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15</meta:user-defined>
    <meta:user-defined meta:name="OVERHEIDop.GmbID/DC.identifier">gmb-2026-196115</meta:user-defined>
    <meta:user-defined meta:name="OVERHEIDop.versieInformatie"/>
  </office:meta>
</office:document-meta>
</file>