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3020436iaf52d7cc-a022-4f22-97f8-d1b4c371575a.png" manifest:media-type="image/x-eps"/>
  <manifest:file-entry manifest:full-path="Pictures/Afbeelding519562201i51a46e02-d76e-4fd4-a626-90432d6067fb.png" manifest:media-type="image/x-eps"/>
  <manifest:file-entry manifest:full-path="Pictures/Bord_E08cid15b84f4-5c9d-40b2-acc0-6d1b7da694ba.png" manifest:media-type="image/x-eps"/>
  <manifest:file-entry manifest:full-path="Pictures/SjoerdWezenbergie78a54ad-cb38-45f8-b301-e21901dcd4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Zandwierde 1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49601 </text:p>
            <text:p text:style-name="al">Datum: 24-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Zandwierde 119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Zandwierde 11, 1353 CA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andwierde 11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5mm" svg:height="80.5mm"><draw:image xlink:href="Pictures/Afbeelding2123020436iaf52d7cc-a022-4f22-97f8-d1b4c371575a.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4.70000000000002mm" svg:height="79.7mm"><draw:image xlink:href="Pictures/Afbeelding519562201i51a46e02-d76e-4fd4-a626-90432d6067f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15b84f4-5c9d-40b2-acc0-6d1b7da694b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e78a54ad-cb38-45f8-b301-e21901dcd4b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andwierde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49601 </meta:user-defined>
    <meta:user-defined meta:name="DCTERMS.abstract">In de buurt van Zandwierde 1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andwierde 11 veranderen twee parkeerplaatsen in twee parkeerplaatsen bedoeld voor het opladen van elektrische auto’s</meta:user-defined>
    <meta:user-defined meta:name="DCTERMS.W3CDTF/DCTERMS.available">2026-04-24</meta:user-defined>
    <meta:user-defined meta:name="DCTERMS.W3CDTF/OVERHEIDop.jaargang">2026</meta:user-defined>
    <meta:user-defined meta:name="OVERHEIDop.publicationIssue">196112</meta:user-defined>
    <meta:user-defined meta:name="OVERHEIDop.GmbID/DC.identifier">gmb-2026-196112</meta:user-defined>
    <meta:user-defined meta:name="OVERHEIDop.versieInformatie"/>
  </office:meta>
</office:document-meta>
</file>