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1799334i1744cc6a-95cf-4b6f-8c6c-857f160fff51.png" manifest:media-type="image/x-eps"/>
  <manifest:file-entry manifest:full-path="Pictures/Afbeelding373517689ie41fe01f-3c6d-456b-8a2e-741088c6c1c0.png" manifest:media-type="image/x-eps"/>
  <manifest:file-entry manifest:full-path="Pictures/Bord_E08cief185c88-d565-4d63-8485-8475cab7889b.png" manifest:media-type="image/x-eps"/>
  <manifest:file-entry manifest:full-path="Pictures/SjoerdWezenbergi67bb6f8d-3843-4b37-bd2f-214939bd2ba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Oevergriend 5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549592 </text:p>
            <text:p text:style-name="al">Datum: 24-04-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Oevergriend 58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Oevergriend 51, 1356 EC Almere </text:span>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Oevergriend 51 </text:span>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96.8040233614536mm"><draw:image xlink:href="Pictures/Afbeelding181799334i1744cc6a-95cf-4b6f-8c6c-857f160fff51.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89.45684620376379mm"><draw:image xlink:href="Pictures/Afbeelding373517689ie41fe01f-3c6d-456b-8a2e-741088c6c1c0.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ef185c88-d565-4d63-8485-8475cab7889b.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67bb6f8d-3843-4b37-bd2f-214939bd2baa.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11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1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1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Oevergriend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49592 </meta:user-defined>
    <meta:user-defined meta:name="DCTERMS.abstract">In de buurt van Oevergriend 5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Oevergriend 51 veranderen twee parkeerplaatsen in twee parkeerplaatsen bedoeld voor het opladen van elektrische auto’s</meta:user-defined>
    <meta:user-defined meta:name="DCTERMS.W3CDTF/DCTERMS.available">2026-04-24</meta:user-defined>
    <meta:user-defined meta:name="DCTERMS.W3CDTF/OVERHEIDop.jaargang">2026</meta:user-defined>
    <meta:user-defined meta:name="OVERHEIDop.publicationIssue">196110</meta:user-defined>
    <meta:user-defined meta:name="OVERHEIDop.GmbID/DC.identifier">gmb-2026-196110</meta:user-defined>
    <meta:user-defined meta:name="OVERHEIDop.versieInformatie"/>
  </office:meta>
</office:document-meta>
</file>