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Koekampsweg 3T, 8167PP Oene (1409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Koekampsweg 3T, 8167PP Oene. </text:p>
            <text:p text:style-name="common-al">Datum aanvraag: 14-01-2026</text:p>
            <text:p text:style-name="common-al">Zaaknummer: 140905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61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913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omen aan Koekampsweg 3T, 8167PP Oene (1409057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11</meta:user-defined>
    <meta:user-defined meta:name="OVERHEIDop.GmbID/DC.identifier">gmb-2026-19611</meta:user-defined>
    <meta:user-defined meta:name="OVERHEIDop.versieInformatie"/>
  </office:meta>
</office:document-meta>
</file>