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dries Vierlinghstraat 1-4 en 5-10 1065CP Amsterdam, Christiaan Brüningsstraat 2-8 en 1-25 1065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</text:p>
            <text:p text:style-name="common-al">Zaakadres: Andries Vierlinghstraat 1-4 en 5-10 1065CP Amsterdam, Christiaan Brüningsstraat 2-8 en 1-25 1065CT Amsterdam</text:p>
            <text:p text:style-name="common-al">Datum ontvangst: 16-04-2026</text:p>
            <text:p text:style-name="common-al">Zaaknummer: Z2026-016941</text:p>
            <text:p text:style-name="common-al">DSO-nummer: 20260416003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10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941</meta:user-defined>
    <meta:user-defined meta:name="DCTERMS.abstract">plaatsen van zonnepanelen</meta:user-defined>
    <dc:language>nl</dc:language>
    <meta:user-defined meta:name="OVERHEIDop.locatietype/OVERHEIDop.gebiedsmarkering">Vlak</meta:user-defined>
    <meta:user-defined meta:name="DC.title">Aanvraag omgevingsvergunning Andries Vierlinghstraat 1-4 en 5-10 1065CP Amsterdam, Christiaan Brüningsstraat 2-8 en 1-25 1065CT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04</meta:user-defined>
    <meta:user-defined meta:name="OVERHEIDop.GmbID/DC.identifier">gmb-2026-196104</meta:user-defined>
    <meta:user-defined meta:name="OVERHEIDop.versieInformatie"/>
  </office:meta>
</office:document-meta>
</file>