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201540, Verlaatweg nabij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tijdelijk bedrijfsgebouw</text:p>
            <text:p text:style-name="common-al">DSO-Verzoeknummer: 2026040201540</text:p>
            <text:p text:style-name="common-al">Locatie: Verlaatweg nabij 2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20154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1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8549</meta:user-defined>
    <meta:user-defined meta:name="DCTERMS.abstract">het bouwen van een tijdelijk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6040201540, Verlaatweg nabij 2 Pijnack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03</meta:user-defined>
    <meta:user-defined meta:name="OVERHEIDop.GmbID/DC.identifier">gmb-2026-196103</meta:user-defined>
    <meta:user-defined meta:name="OVERHEIDop.versieInformatie"/>
  </office:meta>
</office:document-meta>
</file>