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201573, Ambachtsweg naast 44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573</text:p>
            <text:p text:style-name="common-al">Locatie: Ambachtsweg naast 44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57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1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57</meta:user-defined>
    <meta:user-defined meta:name="DCTERMS.abstract">het bouwen van een tijdelijk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0201573, Ambachtsweg naast 44a Pijnack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01</meta:user-defined>
    <meta:user-defined meta:name="OVERHEIDop.GmbID/DC.identifier">gmb-2026-196101</meta:user-defined>
    <meta:user-defined meta:name="OVERHEIDop.versieInformatie"/>
  </office:meta>
</office:document-meta>
</file>