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style:style style:family="table-column" style:parent-style-name="colspec" style:name="id1-3-2-2-4-3-2-15-1-1">
      <style:table-column-properties style:rel-column-width="3*"/>
    </style:style>
    <style:style style:family="table-column" style:parent-style-name="colspec" style:name="id1-3-2-2-4-3-2-15-1-2">
      <style:table-column-properties style:rel-column-width="24*"/>
    </style:style>
    <style:style style:family="table-column" style:parent-style-name="colspec" style:name="id1-3-2-2-4-3-2-15-1-3">
      <style:table-column-properties style:rel-column-width="13*"/>
    </style: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3-3">
      <text:list-level-style-bullet text:bullet-char="•" text:level="1">
        <style:list-level-properties text:min-label-width="10mm"/>
      </text:list-level-style-bullet>
    </text:list-style>
    <text:list-style style:name="id1-3-2-2-6-4-2-7-3-3-1">
      <text:list-level-style-bullet text:bullet-char="•" text:level="1">
        <style:list-level-properties text:min-label-width="10mm"/>
      </text:list-level-style-bullet>
    </text:list-style>
    <text:list-style style:name="id1-3-2-2-6-4-2-7-3-3-2">
      <text:list-level-style-bullet text:bullet-char="•" text:level="1">
        <style:list-level-properties text:min-label-width="10mm"/>
      </text:list-level-style-bullet>
    </text:list-style>
    <text:list-style style:name="id1-3-2-2-6-4-2-7-3-3-3">
      <text:list-level-style-bullet text:bullet-char="•" text:level="1">
        <style:list-level-properties text:min-label-width="10mm"/>
      </text:list-level-style-bullet>
    </text:list-style>
    <text:list-style style:name="id1-3-2-2-6-4-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7-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7-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7-12">
      <text:list-level-style-bullet style:num-suffix="" text:bullet-char="​" text:level="1">
        <style:list-level-properties text:min-label-width="10mm"/>
      </text:list-level-style-bullet>
    </text:list-style>
    <text:list-style style:name="id1-3-2-2-6-4-2-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6-5-2-3-1-1">
      <style:table-column-properties style:rel-column-width="16*"/>
    </style:style>
    <style:style style:family="table-column" style:parent-style-name="colspec" style:name="id1-3-2-2-6-5-2-3-1-2">
      <style:table-column-properties style:rel-column-width="27*"/>
    </style:style>
    <style:style style:family="table-column" style:parent-style-name="colspec" style:name="id1-3-2-2-6-5-2-3-1-3">
      <style:table-column-properties style:rel-column-width="27*"/>
    </style:style>
    <style:style style:family="table-column" style:parent-style-name="colspec" style:name="id1-3-2-2-6-5-2-3-1-4">
      <style:table-column-properties style:rel-column-width="27*"/>
    </style:style>
    <text:list-style style:name="id1-3-2-2-6-5-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5-2">
      <text:list-level-style-bullet style:num-suffix="" text:bullet-char="​" text:level="1">
        <style:list-level-properties text:min-label-width="10mm"/>
      </text:list-level-style-bullet>
    </text:list-style>
    <style:style style:family="table-column" style:parent-style-name="colspec" style:name="id1-3-2-2-6-5-2-7-1-1">
      <style:table-column-properties style:rel-column-width="16*"/>
    </style:style>
    <style:style style:family="table-column" style:parent-style-name="colspec" style:name="id1-3-2-2-6-5-2-7-1-2">
      <style:table-column-properties style:rel-column-width="16*"/>
    </style:style>
    <style:style style:family="table-column" style:parent-style-name="colspec" style:name="id1-3-2-2-6-5-2-7-1-3">
      <style:table-column-properties style:rel-column-width="11*"/>
    </style:style>
    <style:style style:family="table-column" style:parent-style-name="colspec" style:name="id1-3-2-2-6-5-2-7-1-4">
      <style:table-column-properties style:rel-column-width="21*"/>
    </style:style>
    <style:style style:family="table-column" style:parent-style-name="colspec" style:name="id1-3-2-2-6-5-2-7-1-5">
      <style:table-column-properties style:rel-column-width="0*"/>
    </style:style>
    <style:style style:family="table-column" style:parent-style-name="colspec" style:name="id1-3-2-2-6-5-2-7-1-6">
      <style:table-column-properties style:rel-column-width="33*"/>
    </style:style>
    <text:list-style style:name="id1-3-2-2-6-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5-2-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5-2-16-2">
      <text:list-level-style-bullet style:num-suffix="" text:bullet-char="​" text:level="1">
        <style:list-level-properties text:min-label-width="10mm"/>
      </text:list-level-style-bullet>
    </text:list-style>
    <text:list-style style:name="id1-3-2-2-6-5-2-16-3">
      <text:list-level-style-bullet style:num-suffix="" text:bullet-char="​" text:level="1">
        <style:list-level-properties text:min-label-width="10mm"/>
      </text:list-level-style-bullet>
    </text:list-style>
    <text:list-style style:name="id1-3-2-2-6-5-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5-2-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5-2-1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5-2-18-3">
      <text:list-level-style-bullet text:bullet-char="•" text:level="1">
        <style:list-level-properties text:min-label-width="10mm"/>
      </text:list-level-style-bullet>
    </text:list-style>
    <text:list-style style:name="id1-3-2-2-6-5-2-18-4">
      <text:list-level-style-bullet text:bullet-char="•" text:level="1">
        <style:list-level-properties text:min-label-width="10mm"/>
      </text:list-level-style-bullet>
    </text:list-style>
    <text:list-style style:name="id1-3-2-2-6-5-2-18-5">
      <text:list-level-style-bullet text:bullet-char="•" text:level="1">
        <style:list-level-properties text:min-label-width="10mm"/>
      </text:list-level-style-bullet>
    </text:list-style>
    <text:list-style style:name="id1-3-2-2-6-5-2-18-6">
      <text:list-level-style-bullet text:bullet-char="•" text:level="1">
        <style:list-level-properties text:min-label-width="10mm"/>
      </text:list-level-style-bullet>
    </text:list-style>
    <text:list-style style:name="id1-3-2-2-6-5-2-18-7">
      <text:list-level-style-bullet text:bullet-char="•" text:level="1">
        <style:list-level-properties text:min-label-width="10mm"/>
      </text:list-level-style-bullet>
    </text:list-style>
    <text:list-style style:name="id1-3-2-2-6-5-2-18-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5-2-18-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5-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5-2-2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5-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5-2-2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5-2-2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leid en Uitvoeringsvoorwaarden social return arbeidsmarktregio Zuidoost Brabant 2026</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4 november 2025,</text:p>
            <text:p text:style-name="al">Overwegende dat de arbeidsmarktregio Zuidoost Brabant bestaat uit de volgende gemeenten: Bergeijk, Best, Bladel, Eersel, Eindhoven, Heeze-Leende, Nuenen, Gerwen en Nederwetten, Oirschot, Reusel-De Mierden, Son en Breugel, Valkenswaard, Veldhoven, Waalre, </text:p>
            <text:p text:style-name="al">de volgende beleidsregels en uitvoeringsvoorwaarden heeft vastgesteld:</text:p>
            <text:p text:style-name="al">Beleid en Uitvoeringsvoorwaarden social return Zuidoost Brabant 2026.</text:p>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LEIDING 3</text:p>
                </text:list-item>
                <text:list-item text:style-override="id1-3-2-2-1-2-2-2">
                  <text:number>2.</text:number>
                  <text:p text:style-name="al">TOEPASSINGSMOGELIJKHEDEN EN DOELGROEP SOCIAL RETURN 4</text:p>
                  <text:list text:style-name="id1-3-2-2-1-2-2-2-3">
                    <text:list-item text:style-override="id1-3-2-2-1-2-2-2-3-1">
                      <text:number>1.</text:number>
                      <text:p text:style-name="al">Doelgroep Social return 5</text:p>
                    </text:list-item>
                  </text:list>
                </text:list-item>
                <text:list-item text:style-override="id1-3-2-2-1-2-2-3">
                  <text:number>3.</text:number>
                  <text:p text:style-name="al">BELEIDSUITGANGSPUNTEN EN CONCRETE INVULLING SOCIAL RETURN 6</text:p>
                  <text:list text:style-name="id1-3-2-2-1-2-2-3-3">
                    <text:list-item text:style-override="id1-3-2-2-1-2-2-3-3-1">
                      <text:number>1.</text:number>
                      <text:p text:style-name="al">Algemene beleidsuitgangspunten 7</text:p>
                    </text:list-item>
                    <text:list-item text:style-override="id1-3-2-2-1-2-2-3-3-2">
                      <text:number>2.</text:number>
                      <text:p text:style-name="al">Concrete beleidsuitgangspunten 7</text:p>
                    </text:list-item>
                    <text:list-item text:style-override="id1-3-2-2-1-2-2-3-3-3">
                      <text:number>3.</text:number>
                      <text:p text:style-name="al">Invulling van Social return 8</text:p>
                    </text:list-item>
                    <text:list-item text:style-override="id1-3-2-2-1-2-2-3-3-4">
                      <text:number>4.</text:number>
                      <text:p text:style-name="al">Wijzigingen ten opzichte van voorgaande beleid 9</text:p>
                    </text:list-item>
                  </text:list>
                </text:list-item>
                <text:list-item text:style-override="id1-3-2-2-1-2-2-4">
                  <text:number>4.</text:number>
                  <text:p text:style-name="al">UITVOERING 10</text:p>
                  <text:list text:style-name="id1-3-2-2-1-2-2-4-3">
                    <text:list-item text:style-override="id1-3-2-2-1-2-2-4-3-1">
                      <text:number>1.</text:number>
                      <text:p text:style-name="al">De monitoring en effectmeting van Social return 11</text:p>
                    </text:list-item>
                    <text:list-item text:style-override="id1-3-2-2-1-2-2-4-3-2">
                      <text:number>2.</text:number>
                      <text:p text:style-name="al">De handhaving van Social return 11</text:p>
                    </text:list-item>
                    <text:list-item text:style-override="id1-3-2-2-1-2-2-4-3-3">
                      <text:number>3.</text:number>
                      <text:p text:style-name="al">Een gezamenlijke set aan uitvoerings voorwaarden Social return 11</text:p>
                    </text:list-item>
                    <text:list-item text:style-override="id1-3-2-2-1-2-2-4-3-4">
                      <text:number>4.</text:number>
                      <text:p text:style-name="al">Algemene Verordening Gegevensbescherming (AVG) 11</text:p>
                    </text:list-item>
                  </text:list>
                </text:list-item>
                <text:list-item text:style-override="id1-3-2-2-1-2-2-5">
                  <text:number>5.</text:number>
                  <text:p text:style-name="al">UITVOERINGSVOORWAARDEN 12</text:p>
                </text:list-item>
                <text:list-item text:style-override="id1-3-2-2-1-2-2-6">
                  <text:number/>
                  <text:p text:style-name="al">Uitvoeringsvoorwaarden 2026 Social return 13</text:p>
                </text:list-item>
                <text:list-item text:style-override="id1-3-2-2-1-2-2-7">
                  <text:number/>
                  <text:p text:style-name="al">Definities 13</text:p>
                </text:list-item>
                <text:list-item text:style-override="id1-3-2-2-1-2-2-8">
                  <text:number/>
                  <text:p text:style-name="al">Artikelen 14</text:p>
                </text:list-item>
              </text:list>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span text:style-name="artikel_kop_nr"/> </text:p>
              <text:p text:style-name="al">Social return is een arbeidsmarktinstrument van de gemeenten in de arbeidsmarktregio Zuidoost Brabant (ZOB) met als doel om meer mensen met een afstand tot de arbeidsmarkt aan het werk te krijgen. Op grond van de Participatiewet en de Wet banenafspraak en quotum arbeidsbeperkten hebben werkgevers de verplichting banen beschikbaar te stellen. In dit kader maken de publieke opdrachtgevers in Zuidoost-Brabant afspraken met organisaties bij de inkoop over sociale criteria in de opdrachtverstrekking. Deze publieke opdrachtgevers vragen van hun Opdrachtnemers in ruil voor de verkregen opdracht werkgelegenheid terug. Dit noemen we Social return.</text:p>
              <text:p text:style-name="al">Social return kan als instrument ingezet worden om sociaal ondernemen te stimuleren waardoor meer personen met een afstand tot de arbeidsmarkt duurzaam aan de slag gaan op de arbeidsmarkt.</text:p>
              <text:p text:style-name="al">Er is geen generiek landelijk beleid op Social return. Wel wordt Social return door veel overheden waaronder gemeenten, waar mogelijk, op een uniformere wijze toegepast.</text:p>
              <text:p text:style-name="al">De gemeenten in Zuidoost Brabant hebben voor 2026 een herziening van het gezamenlijk beleid en uitvoeringsvoorwaarden voor Social return vastgesteld. In principe worden beleid en uitvoeringsvoorwaarden voor een periode van 4 jaar vastgesteld.</text:p>
            </text:section>
            <text:p text:style-name="hoofdstuk_bottom"/>
          </text:section>
          <text:section text:name="hoofdstuk_id1-3-2-2-3" text:style-name="hoofdstuk">
            <text:p text:style-name="hoofdstuk_kop">Toepassingsmogelijkheden en doelgroep social return</text:p>
            <text:section text:name="artikel_id1-3-2-2-3-2" text:style-name="artikel">
              <text:p text:style-name="artikel_kop_titel"><text:span text:style-name="artikel_kop_label"/> <text:span text:style-name="artikel_kop_nr"/> </text:p>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p text:style-name="al">Vaak wordt Social return toegepast in de vorm van een minimumeis. Opdrachtnemers verplichten zich dan om een bepaald percentage (5% geldt als meest gebruikt percentage) van de opdrachtsom in te zetten om personen met een afstand tot de arbeidsmarkt werk te bieden of de afstand tot de arbeidsmarkt te verkleinen.</text:p>
              <text:p text:style-name="al">Er zijn ook andere mogelijkheden zoals het stellen van bijzondere uitvoerings-voorwaarden of het opnemen van gunningscriteria in de aanbesteding of het voorbehouden van een opdracht.</text:p>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 richtsnoer.</text:p>
            </text:section>
            <text:section text:name="paragraaf_id1-3-2-2-3-3" text:style-name="paragraaf">
              <text:p text:style-name="paragraaf_kop"><text:span text:style-name="label"/> <text:span text:style-name="nr">2.1</text:span> Doelgroep Social return</text:p>
              <text:section text:name="structuurtekst_id1-3-2-2-3-3-2" text:style-name="structuurtekst">
                <text:p text:style-name="al">De gemeenten in arbeidsmarktregio Zuidoost Brabant willen een kans bieden aan personen met een afstand tot de arbeidsmarkt en kiezen voor een brede definitie van de doelgroep.</text:p>
                <text:p text:style-name="al">Hieronder vallen:</text:p>
                <text:list text:style-name="id1-3-2-2-3-3-2-3">
                  <text:list-item text:style-override="id1-3-2-2-3-3-2-3-1">
                    <text:number>•</text:number>
                    <text:p text:style-name="al">Uitkeringsgerechtigden vallend onder de Participatiewet/ IOAW/ IOAZ</text:p>
                  </text:list-item>
                  <text:list-item text:style-override="id1-3-2-2-3-3-2-3-2">
                    <text:number>•</text:number>
                    <text:p text:style-name="al">Uitkeringsgerechtigden die een uitkering krijgen vanuit WAO/ WIA/WAZ/Wajong/ WW</text:p>
                  </text:list-item>
                  <text:list-item text:style-override="id1-3-2-2-3-3-2-3-3">
                    <text:number>•</text:number>
                    <text:p text:style-name="al">Personen met een indicatie WSW</text:p>
                  </text:list-item>
                  <text:list-item text:style-override="id1-3-2-2-3-3-2-3-4">
                    <text:number>•</text:number>
                    <text:p text:style-name="al">Personen geregistreerd in het doelgroep-register, banenafspraak UWV</text:p>
                  </text:list-item>
                  <text:list-item text:style-override="id1-3-2-2-3-3-2-3-5">
                    <text:number>•</text:number>
                    <text:p text:style-name="al">NUG-ger (niet uitkeringsgerechtigde) met een grote afstand tot de arbeidsmarkt</text:p>
                  </text:list-item>
                  <text:list-item text:style-override="id1-3-2-2-3-3-2-3-6">
                    <text:number>•</text:number>
                    <text:p text:style-name="al">Leerlingen in het Middelbaar beroepsonderwijs (MBO) BBL of BOL tot maximaal niveau 2 en leerlingen in het Voortgezet Speciaal Onderwijs (VSO) of Praktijkonderwijs (PRO).</text:p>
                  </text:list-item>
                </text:list>
                <text:p text:style-name="al">Toegevoegd ten opzichte van het beleid 2022 is de doelgroep NUG-ger met een grote afstand tot de arbeidsmarkt.</text:p>
                <text:p text:style-name="al">Voor elke doelgroep is in de Uitvoeringsvoorwaarden de waarde voor de invulling van Social return gespecificeerd (bouwblokkenmethode). Hierin is ook de bonus opgenomen voor inwoners behorende tot de doelgroep 50 jaar en ouder. Nieuw toegevoegd ten opzichte van 2022 is de extra bonus voor inwoners die behoren tot de doelgroep en 55 jaar of ouder.</text:p>
              </text:section>
            </text:section>
            <text:p text:style-name="hoofdstuk_bottom"/>
          </text:section>
          <text:section text:name="hoofdstuk_id1-3-2-2-4" text:style-name="hoofdstuk">
            <text:p text:style-name="hoofdstuk_kop">Beleidsuitgangspunten en concrete invulling Social return</text:p>
            <text:section text:name="paragraaf_id1-3-2-2-4-2" text:style-name="paragraaf">
              <text:p text:style-name="paragraaf_kop"><text:span text:style-name="label"/> <text:span text:style-name="nr">3.1</text:span> Algemene beleidsuitgangspunten </text:p>
              <text:section text:name="structuurtekst_id1-3-2-2-4-2-2" text:style-name="structuurtekst">
                <text:p text:style-name="al">De algemene beleidsuitgangspunten blijven ongewijzigd ten opzichte van het vorige Social return beleid.</text:p>
                <text:p text:style-name="al">
                <text:span text:style-name="nadrukvet">Gelijke</text:span>
                <text:span text:style-name="nadrukvet"/>
                <text:span text:style-name="nadrukvet">spelregels</text:span>
                <text:span text:style-name="nadrukvet"/>
                <text:span text:style-name="nadrukvet">voor</text:span>
                <text:span text:style-name="nadrukvet"/>
                <text:span text:style-name="nadrukvet">de</text:span>
                <text:span text:style-name="nadrukvet"/>
                <text:span text:style-name="nadrukvet">hele</text:span>
                <text:span text:style-name="nadrukvet"/>
                <text:span text:style-name="nadrukvet">regio verminderen de regeldruk</text:span>
              </text:p>
                <text:p text:style-name="al">Met gelijke spelregels voor Social return tussen de gemeenten is het voor Opdrachtnemers snel duidelijk aan welke eisen zij moeten voldoen en wordt de regeldruk voor de Opdrachtnemers gereduceerd.</text:p>
                <text:p text:style-name="al">
                <text:span text:style-name="nadrukvet">Duurzame</text:span>
                <text:span text:style-name="nadrukvet"/>
                <text:span text:style-name="nadrukvet">arbeidsinschakeling</text:span>
              </text:p>
                <text:p text:style-name="al">We blijven inzetten op duurzame arbeidsinschakeling. Duurzame arbeidsinschakeling betekent dat mensen niet alleen aan werk geholpen worden, maar dat ze ook blijvend en op een goede manier aan het werk blijven. Het gaat dus bij voorkeur om meer dan alleen een tijdelijke baan; het doel is een stabiele werkplek waar iemand zich kan ontwikkelen en niet snel weer uitvalt of werkloos wordt.</text:p>
                <text:p text:style-name="al">Het hebben van een PSO-certificaat (Prestatieladder Sociaal Ondernemen) wordt gezien als een structurele waardevolle Social return inzet.</text:p>
                <text:p text:style-name="al">Ketenstimulering</text:p>
                <text:p text:style-name="al">De invulling van Social return kan ook plaatsvinden binnen de keten van de Opdrachtnemer. Dit is het geval wanneer de Opdrachtnemer inkoopt bij:</text:p>
                <text:list text:style-name="id1-3-2-2-4-2-2-9">
                  <text:list-item text:style-override="id1-3-2-2-4-2-2-9-1">
                    <text:number>•</text:number>
                    <text:p text:style-name="al">een werkontwikkelbedrijf zoals Ergon, KempenPlus of WSD;</text:p>
                  </text:list-item>
                  <text:list-item text:style-override="id1-3-2-2-4-2-2-9-2">
                    <text:number>•</text:number>
                    <text:p text:style-name="al">een door Zuidoost Brabant erkende sociale onderneming;</text:p>
                  </text:list-item>
                  <text:list-item text:style-override="id1-3-2-2-4-2-2-9-3">
                    <text:number>•</text:number>
                    <text:p text:style-name="al">leveranciers die beschikken over een PSO-certificaat vanaf trede 1.</text:p>
                  </text:list-item>
                </text:list>
                <text:p text:style-name="al">Nieuw in dit beleid is dat niet langer alleen de hoogste PSO-trede meetelt bij sociale inkoop, maar dat voortaan ook inkopen bij leveranciers met PSO-trede 1, 2 én 3 worden gewaardeerd als invulling Social return.</text:p>
              </text:section>
            </text:section>
            <text:section text:name="paragraaf_id1-3-2-2-4-3" text:style-name="paragraaf">
              <text:p text:style-name="paragraaf_kop"><text:span text:style-name="nr">3.2</text:span> Concrete beleidsuitgangspunten</text:p>
              <text:section text:name="structuurtekst_id1-3-2-2-4-3-2" text:style-name="structuurtekst">
                <text:p text:style-name="al">
                <text:span text:style-name="nadrukvet">Drempelbedrag</text:span>
                <text:span text:style-name="nadrukvet"/>
                <text:span text:style-name="nadrukvet">van</text:span>
                <text:span text:style-name="nadrukvet"/>
                <text:span text:style-name="nadrukvet">€125.000</text:span>
              </text:p>
                <text:p text:style-name="al">De Social return verplichting wordt - mits proportioneel – toegepast bij overeenkomsten met een opdrachtsom van tenminste €125.000,-- exclusief BTW, in alle bedrijfssectoren en onafhankelijk van de aanbestedingsrechtelijke aanduiding van de overeenkomst als een opdracht voor een werk, levering of dienst. Onder de drempelwaarde van €125.000 kan, als de wens en mogelijkheid bestaat, alsnog een verplichting Social return in het contract worden overeengekomen.</text:p>
                <text:p text:style-name="al">
                <text:span text:style-name="nadrukvet">Arbeidsintensieve</text:span>
                <text:span text:style-name="nadrukvet"/>
                <text:span text:style-name="nadrukvet">en</text:span>
                <text:span text:style-name="nadrukvet"/>
                <text:span text:style-name="nadrukvet">arbeidsextensieve </text:span>
                <text:span text:style-name="nadrukvet">opdrachten</text:span>
              </text:p>
                <text:p text:style-name="al">Bij arbeidsintensieve opdrachten, opdrachten met een loonsom van minstens 30% van de totale opdrachtwaarde, geldt de richtlijn van 5% van de opdrachtwaarde exclusief BTW door de Opdrachtnemer te besteden aan invulling van de Social return verplichting.</text:p>
                <text:p text:style-name="al">Bij arbeidsextensieve opdrachten, de loonsom is minder dan 30% van de totale opdrachtwaarde, geldt de richtlijn van 2% van de opdrachtwaarde exclusief BTW door de Opdrachtnemer te besteden aan invulling van de Social return verplichting.</text:p>
                <text:p text:style-name="al">
                <text:span text:style-name="nadrukvet">Maatwerk</text:span>
              </text:p>
                <text:p text:style-name="al">De hierboven genoemde percentages worden per specifieke opdracht getoetst aan het proportionaliteitsbeginsel, de gevraagde aanvullende prestatie dient in verhouding te staan tot het beoogde doel. Er is maatwerk mogelijk als de opdracht-gerelateerde arbeid nul of zeer gering is of als de opdracht zich bij uitstek leent voor inzet van mensen met een afstand tot de arbeidsmarkt.</text:p>
                <text:p text:style-name="al">
                <text:span text:style-name="nadrukvet">Als</text:span>
                <text:span text:style-name="nadrukvet"/>
                <text:span text:style-name="nadrukvet">de</text:span>
                <text:span text:style-name="nadrukvet"/>
                <text:span text:style-name="nadrukvet">opdracht</text:span>
                <text:span text:style-name="nadrukvet"/>
                <text:span text:style-name="nadrukvet">gerelateerde</text:span>
                <text:span text:style-name="nadrukvet"/>
                <text:span text:style-name="nadrukvet">arbeid</text:span>
                <text:span text:style-name="nadrukvet"/>
                <text:span text:style-name="nadrukvet">nul</text:span>
                <text:span text:style-name="nadrukvet"/>
                <text:span text:style-name="nadrukvet">of zeer gering is</text:span>
              </text:p>
                <text:p text:style-name="al">Dit is het geval a) bij kortdurende opdrachten voor diensten en werken, b) bij opdrachten met een lage opdrachtwaarde; c) bij toeleveringen zonder dienstverlenings-component. In zulke gevallen kunnen leveranciers uit oogpunt van proportionaliteit van eisen niet bij voorbaat gehouden worden aan de bovengenoemde Social return prestatie-eis van 2%. Veelal zal het percentage zelfs 0% moeten zijn.</text:p>
                <text:p text:style-name="al">
                <text:span text:style-name="nadrukvet">Als</text:span>
                <text:span text:style-name="nadrukvet"/>
                <text:span text:style-name="nadrukvet">de</text:span>
                <text:span text:style-name="nadrukvet"/>
                <text:span text:style-name="nadrukvet">opdracht</text:span>
                <text:span text:style-name="nadrukvet"/>
                <text:span text:style-name="nadrukvet">zich</text:span>
                <text:span text:style-name="nadrukvet"/>
                <text:span text:style-name="nadrukvet">bij</text:span>
                <text:span text:style-name="nadrukvet"/>
                <text:span text:style-name="nadrukvet">uitstek</text:span>
                <text:span text:style-name="nadrukvet"/>
                <text:span text:style-name="nadrukvet">leent</text:span>
                <text:span text:style-name="nadrukvet"/>
                <text:span text:style-name="nadrukvet">voor inzet van mensen met een afstand tot de </text:span>
                <text:span text:style-name="nadrukvet">arbeidsmarkt</text:span>
              </text:p>
                <text:p text:style-name="al">Dit is met name het geval bij opdrachten die veel laaggeschoolde arbeid omvatten.</text:p>
                <text:p text:style-name="al">Hierbij kan een percentage Social return als prestatie-eis (veel) hoger dan 5% worden gevraagd. Ook hier geldt dat het haalbare percentage Social return voorafgaand aan de aanbesteding wordt vastgesteld.</text:p>
                <text:p text:style-name="al">Maatwerk kan ook worden geïnitieerd door Social return als wens- of gunningcriterium op te voeren in een aanbesteding, mits er voldoende verband met de opdracht is. De door de winnende leverancier op een gunningcriterium geboden inzet van Social return wordt bij gunning eveneens een contractvoorwaarde. In een overzicht ziet het bovenstaande als volgt uit:</text:p>
                <text:p text:style-name="al"/>
                <text:section text:name="table_id1-3-2-2-4-3-2-15" text:style-name="table">
                  <text:p text:style-name="table_top"/>
                  <table:table table:style-name="tgroup">
                    <table:table-column table:style-name="id1-3-2-2-4-3-2-15-1-1"/>
                    <table:table-column table:style-name="id1-3-2-2-4-3-2-15-1-2"/>
                    <table:table-column table:style-name="id1-3-2-2-4-3-2-15-1-3"/>
                    <table:table-row table:style-name="row">
                      <table:table-cell table:style-name="cell_frame_all" table:number-rows-spanned="1" table:number-columns-spanned="2">
                        <text:p text:style-name="table_al">
                          <text:span text:style-name="nadrukvet">KENMERKEN</text:span>
                          <text:span text:style-name="nadrukvet"/>
                          <text:span text:style-name="nadrukvet">VAN</text:span>
                          <text:span text:style-name="nadrukvet"/>
                          <text:span text:style-name="nadrukvet">DE </text:span>
                          <text:span text:style-name="nadrukvet">OPDRACHT</text:span>
                        </text:p>
                      </table:table-cell>
                      <table:table-cell table:style-name="cell_frame_all" table:number-rows-spanned="1" table:number-columns-spanned="1">
                        <text:p text:style-name="table_al">
                          <text:span text:style-name="nadrukvet">SOCIAL RETURN RICHTLIJ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enst, werk of concessie</text:p>
                        <text:p text:style-name="table_al">Opdrachtwaarde &gt; €125.000</text:p>
                        <text:p text:style-name="table_al">Doorlooptijd &gt;3 mnd.</text:p>
                        <text:p text:style-name="table_al">Arbeidsintensiteit &gt; 30% van de loonsom</text:p>
                      </table:table-cell>
                      <table:table-cell table:style-name="cell_frame_all" table:number-rows-spanned="1" table:number-columns-spanned="1">
                        <text:p text:style-name="table_al">5%</text:p>
                        <text:p text:style-name="table_al">Maatw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ienst, werk of concessie</text:p>
                        <text:p text:style-name="table_al">Opdrachtwaarde &gt; €125.000</text:p>
                        <text:p text:style-name="table_al">maatwerk</text:p>
                        <text:p text:style-name="table_al">Arbeidsintensiteit &lt; 30% van de loonsom</text:p>
                      </table:table-cell>
                      <table:table-cell table:style-name="cell_frame_all" table:number-rows-spanned="1" table:number-columns-spanned="1">
                        <text:p text:style-name="table_al">2%</text:p>
                        <text:p text:style-name="table_al">Maatwer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én of meer van onderstaande kenmerken is van toepassing:</text:p>
                        <text:p text:style-name="table_al">Leveringen</text:p>
                        <text:p text:style-name="table_al">Opdrachtwaarde &lt; €125.000</text:p>
                        <text:p text:style-name="table_al">Doorlooptijd &lt;3 mnd.</text:p>
                      </table:table-cell>
                      <table:table-cell table:style-name="cell_frame_all" table:number-rows-spanned="1" table:number-columns-spanned="1">
                        <text:p text:style-name="table_al">Maatwerk</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3.3</text:span> Invulling van Social return </text:p>
              <text:section text:name="structuurtekst_id1-3-2-2-4-4-2" text:style-name="structuurtekst">
                <text:p text:style-name="al">Opdrachtnemer kan op één of meerdere van de volgende manieren uitvoering geven aan zijn Social return verplichting:</text:p>
                <text:list text:style-name="id1-3-2-2-4-4-2-2">
                  <text:list-item text:style-override="id1-3-2-2-4-4-2-2-1">
                    <text:number>1.</text:number>
                    <text:p text:style-name="al">De opdrachtnemer kan een persoon uit de doelgroep een arbeids- of detacheringsplaats, een leerwerktraject, een werkervaringsplaats of een stageplaats aanbieden;</text:p>
                  </text:list-item>
                  <text:list-item text:style-override="id1-3-2-2-4-4-2-2-2">
                    <text:number>2.</text:number>
                    <text:p text:style-name="al">De Opdrachtnemer kan werkzaamheden uitbesteden aan of diensten inkopen bij een werkontwikkelbedrijf, een door ons erkende sociale onderneming, of een leverancier met een PSO-certificaat;</text:p>
                  </text:list-item>
                  <text:list-item text:style-override="id1-3-2-2-4-4-2-2-3">
                    <text:number>3.</text:number>
                    <text:p text:style-name="al">Opdrachtnemer is zelf PSO- gecertificeerd;</text:p>
                  </text:list-item>
                  <text:list-item text:style-override="id1-3-2-2-4-4-2-2-4">
                    <text:number>4.</text:number>
                    <text:p text:style-name="al">Arbeidsontwikkeling van de kandidaat of trainen van begeleiders op de werkvloer;</text:p>
                  </text:list-item>
                  <text:list-item text:style-override="id1-3-2-2-4-4-2-2-5">
                    <text:number>5.</text:number>
                    <text:p text:style-name="al">Activiteiten van maatschappelijke meerwaarde gericht op problematiek van de doelgroep;</text:p>
                  </text:list-item>
                </text:list>
                <text:p text:style-name="al">In de uitvoeringsvoorwaarden worden de doelgroep en de concrete invulling van Social return nader uitgewerkt in artikelen. Een bouwblokkentabel maakt de waarde van elke invulling en doelgroep meetbaar en kwantificeerbaar.</text:p>
              </text:section>
            </text:section>
            <text:section text:name="paragraaf_id1-3-2-2-4-5" text:style-name="paragraaf">
              <text:p text:style-name="paragraaf_kop"><text:span text:style-name="label"/> <text:span text:style-name="nr">3.4</text:span> Wijzigingen ten opzichte van voorgaande beleid</text:p>
              <text:section text:name="structuurtekst_id1-3-2-2-4-5-2" text:style-name="structuurtekst">
                <text:p text:style-name="al">Wijzigingen in dit beleid ten opzichte van het beleid Social return 2022 die zijn opgenomen:</text:p>
                <text:list text:style-name="id1-3-2-2-4-5-2-2">
                  <text:list-item text:style-override="id1-3-2-2-4-5-2-2-1">
                    <text:number>a.</text:number>
                    <text:p text:style-name="al">De doelgroep Social return is uitgebreid met de doelgroep Niet-Uitkerings-Gerechtigden (NUG-gers) met een grote afstand tot de arbeidsmarkt (Hoofdstuk 2.1 en uitvoeringsvoorwaarden artikel 1.f en artikel 9, tabel 10.1 en 11.1)</text:p>
                  </text:list-item>
                  <text:list-item text:style-override="id1-3-2-2-4-5-2-2-2">
                    <text:number>b.</text:number>
                    <text:p text:style-name="al">Het aannemen van 55-plussers behorende tot de doelgroep wordt extra gestimuleerd (uitvoeringsvoorwaarden artikel 9, tabel 11.1).</text:p>
                  </text:list-item>
                  <text:list-item text:style-override="id1-3-2-2-4-5-2-2-3">
                    <text:number>c.</text:number>
                    <text:p text:style-name="al">De drempelwaarde voor Social Return is vastgesteld op €125.000 (Hoofdstuk 3.2)</text:p>
                  </text:list-item>
                  <text:list-item text:style-override="id1-3-2-2-4-5-2-2-4">
                    <text:number>d.</text:number>
                    <text:p text:style-name="al">De waardering van de Social return prestaties is geactualiseerd (uitvoerings-voorwaarden artikel 11, tabel 11.1).</text:p>
                  </text:list-item>
                  <text:list-item text:style-override="id1-3-2-2-4-5-2-2-5">
                    <text:number>e.</text:number>
                    <text:p text:style-name="al">De waardering van het PSO-certificaat voor de hele arbeidsmarktregio is geharmoniseerd (bijlage 1, Uitvoeringsvoorwaarden, artikel 8c, tabel 11.1).</text:p>
                  </text:list-item>
                  <text:list-item text:style-override="id1-3-2-2-4-5-2-2-6">
                    <text:number>f.</text:number>
                    <text:p text:style-name="al">Uitbreiding van sociale inkoop bij PSO-gecertificeerde leveranciers (uitvoeringsvoorwaarden artikel 8b, tabel 11.1).</text:p>
                  </text:list-item>
                  <text:list-item text:style-override="id1-3-2-2-4-5-2-2-7">
                    <text:number>g.</text:number>
                    <text:p text:style-name="al">Uitbreiding van de uitvoeringsvoorwaarden bij Onderaanneming over de waardering van een PSO-certificaat bij samenwerkingsverbanden ter verduidelijking van het artikel (uitvoeringsvoorwaarden, artikel 15B).</text:p>
                  </text:list-item>
                  <text:list-item text:style-override="id1-3-2-2-4-5-2-2-8">
                    <text:number>h.</text:number>
                    <text:p text:style-name="al">Een AVG-bepaling is toegevoegd (Hoofdstuk 4.4)</text:p>
                  </text:list-item>
                </text:list>
              </text:section>
            </text:section>
            <text:p text:style-name="hoofdstuk_bottom"/>
          </text:section>
          <text:section text:name="hoofdstuk_id1-3-2-2-5" text:style-name="hoofdstuk">
            <text:p text:style-name="hoofdstuk_kop">Uitvoering</text:p>
            <text:section text:name="artikel_id1-3-2-2-5-2" text:style-name="artikel">
              <text:p text:style-name="artikel_kop_titel"><text:span text:style-name="artikel_kop_label"/> <text:span text:style-name="artikel_kop_nr"/> </text:p>
              <text:p text:style-name="al">Social return kan gemeenten veel opleveren, maar vraagt ook om de juiste uitvoering met een investering in tijd en competenties.</text:p>
              <text:p text:style-name="al">Regiogemeenten in Zuidoost Brabant voeren ofwel zelf Social return uit of hebben dit opgedragen aan werkontwikkelbedrijven Ergon of WSD (via het Adviespunt Social return). In een ambtelijk Kennisoverleg Social return worden beleid en uitvoering van Social return gemonitord aan de hand van landelijke ontwikkelingen en casussen. Dienstverlening vanuit het regionale Werkcentrum wordt met de daar beschikbare formatie aangeboden en ingezet als leveranciers dat wensen en nodig hebben.</text:p>
            </text:section>
            <text:section text:name="paragraaf_id1-3-2-2-5-3" text:style-name="paragraaf">
              <text:p text:style-name="paragraaf_kop"><text:span text:style-name="label"/> <text:span text:style-name="nr">4.1</text:span> De monitoring en effectmeting van Social return</text:p>
              <text:section text:name="structuurtekst_id1-3-2-2-5-3-2" text:style-name="structuurtekst">
                <text:p text:style-name="al">Monitoring van Social return vindt zoveel mogelijk op eenduidige wijze plaats. Op dit moment wordt dit via de webbased monitoringtool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text:p>
              </text:section>
            </text:section>
            <text:section text:name="paragraaf_id1-3-2-2-5-4" text:style-name="paragraaf">
              <text:p text:style-name="paragraaf_kop"><text:span text:style-name="label"/> <text:span text:style-name="nr">4.2</text:span> De handhaving van Social return </text:p>
              <text:section text:name="structuurtekst_id1-3-2-2-5-4-2" text:style-name="structuurtekst">
                <text:p text:style-name="al">In de uitvoeringsvoorwaarden is een boetebeding opgenomen, noodzakelijk om consequenties te verbinden aan het niet nakomen van de verplichting, en om zo schadeloosgesteld te worden voor het niet creëren van werkgelegenheid voor mensen met achterstand tot de arbeidsmarkt. De boete is vastgesteld op anderhalf maal de geldswaarde van het niet ingevulde deel van de verplichting en is zodanig hoog dat er voor de Opdrachtnemer geen prikkel van uitgaat om bewust af te zien van het voldoen aan de verplichting. Het heeft de voorkeur om het niet op een boete te laten aankomen, en de leverancier te motiveren en faciliteren aan zijn verplichting te voldoen, en daar ook de voordelen van te ontdekken voor hemzelf als sociaal ondernemer en zijn medewerkers.</text:p>
              </text:section>
            </text:section>
            <text:section text:name="paragraaf_id1-3-2-2-5-5" text:style-name="paragraaf">
              <text:p text:style-name="paragraaf_kop"><text:span text:style-name="label"/> <text:span text:style-name="nr">4.3</text:span> Een gezamenlijke set aan uitvoeringsvoorwaarden Social return</text:p>
              <text:section text:name="structuurtekst_id1-3-2-2-5-5-2" text:style-name="structuurtekst">
                <text:p text:style-name="al">Om een duidelijk kader te bieden voor alle betrokkenen bij Social return in Zuidoost Brabant dienen de “Uitvoeringsvoorwaarden Social return 2026, arbeidsmarktregio Zuidoost Brabant” op de in het beleid gereguleerde onderdelen als gezamenlijke uitvoeringsvoorwaarden gehanteerd te worden.</text:p>
              </text:section>
            </text:section>
            <text:section text:name="paragraaf_id1-3-2-2-5-6" text:style-name="paragraaf">
              <text:p text:style-name="paragraaf_kop"><text:span text:style-name="label"/> <text:span text:style-name="nr">4.4</text:span> Algemene Verordening Gegevensbescherming (AVG)</text:p>
              <text:section text:name="structuurtekst_id1-3-2-2-5-6-2" text:style-name="structuurtekst">
                <text:p text:style-name="al">Op grond van de Algemene Verordening Gegevensbescherming (AVG) geldt dat kandidaten door Opdrachtnemers geïnformeerd moeten worden over het delen van hun persoonsgegevens ten behoeve van de verantwoording van de Social return-verplichting. De Opdrachtnemer registreert in het systeem Wizzr de kandidaten die werkzaamheden verrichten in het kader van de Social return verplichting.</text:p>
                <text:p text:style-name="al">De aanbestedende dienst heeft passende beveiligingsmaatregelen getroffen om de persoonsgegevens binnen dit registratiesysteem te beschermen. Voor de monitoring van de Social return verplichting worden uitsluitend persoonsgegevens en documentatie opgevraagd die strikt noodzakelijk zijn. Het gaat in ieder geval om:</text:p>
                <text:list text:style-name="id1-3-2-2-5-6-2-3">
                  <text:list-item text:style-override="id1-3-2-2-5-6-2-3-1">
                    <text:number>•</text:number>
                    <text:p text:style-name="al">naam,</text:p>
                  </text:list-item>
                  <text:list-item text:style-override="id1-3-2-2-5-6-2-3-2">
                    <text:number>•</text:number>
                    <text:p text:style-name="al">geboortedatum,</text:p>
                  </text:list-item>
                  <text:list-item text:style-override="id1-3-2-2-5-6-2-3-3">
                    <text:number>•</text:number>
                    <text:p text:style-name="al">postcode,</text:p>
                  </text:list-item>
                  <text:list-item text:style-override="id1-3-2-2-5-6-2-3-4">
                    <text:number>•</text:number>
                    <text:p text:style-name="al">type uitkering,</text:p>
                  </text:list-item>
                  <text:list-item text:style-override="id1-3-2-2-5-6-2-3-5">
                    <text:number>•</text:number>
                    <text:p text:style-name="al">begindatum en einddatum van de uitkering.</text:p>
                  </text:list-item>
                </text:list>
                <text:p text:style-name="al">De verwerking van persoonsgegevens vindt plaats conform de Algemene Verordening Gegevensbescherming (AVG) en het geldende gemeentelijke privacybeleid. Voor meer informatie wordt verwezen naar de privacyverklaring Social return.</text:p>
              </text:section>
            </text:section>
            <text:p text:style-name="hoofdstuk_bottom"/>
          </text:section>
          <text:section text:name="hoofdstuk_id1-3-2-2-6" text:style-name="hoofdstuk">
            <text:p text:style-name="hoofdstuk_kop">Uitvoeringsvoorwaarden 2026</text:p>
            <text:section text:name="paragraaf_id1-3-2-2-6-2" text:style-name="paragraaf">
              <text:p text:style-name="paragraaf_kop">Uitvoeringsvoorwaarden 2026 Social return, arbeidsmarkt Zuidoost Brabant</text:p>
              <text:section text:name="structuurtekst_id1-3-2-2-6-2-2" text:style-name="structuurtekst">
                <text:p text:style-name="al">Gemeenten kunnen bij het verlenen van opdrachten bijzondere voorwaarden stellen, onder meer in de vorm van Social return. Op het moment dat een gemeente uit de regio Zuidoost 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text:p>
              </text:section>
            </text:section>
            <text:section text:name="paragraaf_id1-3-2-2-6-3" text:style-name="paragraaf">
              <text:p text:style-name="paragraaf_kop">Definities</text:p>
              <text:section text:name="structuurtekst_id1-3-2-2-6-3-2" text:style-name="structuurtekst">
                <text:list text:style-name="id1-3-2-2-6-3-2-1">
                  <text:list-item text:style-override="id1-3-2-2-6-3-2-1-1">
                    <text:number>1.</text:number>
                    <text:p text:style-name="al">In document worden de navolgende definities gebruikt.</text:p>
                  </text:list-item>
                  <text:list-item text:style-override="id1-3-2-2-6-3-2-1-2">
                    <text:number>a.</text:number>
                    <text:p text:style-name="al">BBL: Beroeps Begeleidende Leerweg: bij een BBL-opleiding wordt werken en leren gecombineerd met een werkleertraject. Dit betekent meestal 1 dag per week naar school en 4 dagen per week werken bij een erkend leerbedrijf.</text:p>
                  </text:list-item>
                  <text:list-item text:style-override="id1-3-2-2-6-3-2-1-3">
                    <text:number>b.</text:number>
                    <text:p text:style-name="al">BOL: Beroeps Opleidende Leerweg: bij een BOL-opleiding wordt leren en werken gecombineerd. Het werken is dan in de vorm van een stage, meestal 1 dag per week, zodat ervaring in de praktijk wordt opgedaan.</text:p>
                  </text:list-item>
                  <text:list-item text:style-override="id1-3-2-2-6-3-2-1-4">
                    <text:number>c.</text:number>
                    <text:p text:style-name="al">Coördinator Social retur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 van de gemeente.</text:p>
                  </text:list-item>
                  <text:list-item text:style-override="id1-3-2-2-6-3-2-1-5">
                    <text:number>d.</text:number>
                    <text:p text:style-name="al">Doelgroep Social return: kandidaten die voldoen aan de criteria zoals beschreven in tabel 10.1 van deze voorwaarden. </text:p>
                  </text:list-item>
                  <text:list-item text:style-override="id1-3-2-2-6-3-2-1-6">
                    <text:number>e.</text:number>
                    <text:p text:style-name="al">Kandidaat: persoon ten behoeve van wie de Social return verplichting wordt uitgevoerd.</text:p>
                  </text:list-item>
                  <text:list-item text:style-override="id1-3-2-2-6-3-2-1-7">
                    <text:number>f.</text:number>
                    <text:p text:style-name="al">NUG-ger: Niet-uitkeringsgerechtigde: een persoon jonger dan de pensioengerechtigde leeftijd die staat ingeschreven als niet-werkend-werkzoekende bij het UWV en geen uitkering ontvangt maar wel ondersteuning nodig heeft voor arbeidsparticipatie (zie artikel 6 Participatiewet).</text:p>
                  </text:list-item>
                  <text:list-item text:style-override="id1-3-2-2-6-3-2-1-8">
                    <text:number>g.</text:number>
                    <text:p text:style-name="al">Onderaannemer: een derde partij die in opdracht van de Opdrachtnemer een deel van de opdracht uitvoert.</text:p>
                  </text:list-item>
                  <text:list-item text:style-override="id1-3-2-2-6-3-2-1-9">
                    <text:number>h.</text:number>
                    <text:p text:style-name="al">Opdrachtgever: de gemeente die met Opdrachtnemer een Overeenkomst heeft gesloten waarin een Social return verplichting is opgenomen;</text:p>
                  </text:list-item>
                  <text:list-item text:style-override="id1-3-2-2-6-3-2-1-10">
                    <text:number>i.</text:number>
                    <text:p text:style-name="al">Opdrachtnemer: de partij(en) die op grond van een Overeenkomst met een Opdrachtgever een Social return verplichting heeft (hebben).</text:p>
                  </text:list-item>
                  <text:list-item text:style-override="id1-3-2-2-6-3-2-1-11">
                    <text:number>j.</text:number>
                    <text:p text:style-name="al">Opdrachtwaarde of opdrachtsom: de totale waarde van de opdracht, exclusief BTW, inclusief eventuele opties of verlengingen van de overeenkomst. Bij raamovereenkomsten (ROK): de daadwerkelijk gerealiseerde omzet = totaal gefactureerde waarde van nadere overeenkomsten (NOK) exclusief BTW.</text:p>
                  </text:list-item>
                  <text:list-item text:style-override="id1-3-2-2-6-3-2-1-12">
                    <text:number>k.</text:number>
                    <text:p text:style-name="al">Overeenkomst: de (raam)overeenkomst met Opdrachtgever waarin voor Opdrachtnemer een Social return verplichting is opgenomen;</text:p>
                  </text:list-item>
                  <text:list-item text:style-override="id1-3-2-2-6-3-2-1-13">
                    <text:number>l.</text:number>
                    <text:p text:style-name="al">PRO: Praktijkonderwijs: 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6-3-2-1-14">
                    <text:number>m.</text:number>
                    <text:p text:style-name="al">PSO / Prestatieladder Socialer Ondernemen. Het door TNO ontwikkelde normenkader met bijbehorend keurmerk dat de mate van sociaal ondernemen objectief zichtbaar maakt (zie www.pso-nederland.nl)</text:p>
                  </text:list-item>
                  <text:list-item text:style-override="id1-3-2-2-6-3-2-1-15">
                    <text:number>n.</text:number>
                    <text:p text:style-name="al">Social return verplichting: De in een Overeenkomst omschreven verplichting van Opdrachtnemer om Social return te leveren, doorgaans uitgedrukt in een geldbedrag of percentage van een geldbedrag.</text:p>
                  </text:list-item>
                  <text:list-item text:style-override="id1-3-2-2-6-3-2-1-16">
                    <text:number>o.</text:number>
                    <text:p text:style-name="al">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n zijn.”</text:p>
                  </text:list-item>
                  <text:list-item text:style-override="id1-3-2-2-6-3-2-1-17">
                    <text:number>p.</text:number>
                    <text:p text:style-name="al">Uitvoeringsvoorwaarden: deze voorwaarden, waarin is vastgelegd op welke wijze Opdrachtnemer uitvoering kan geven aan zijn Social return verplichting.</text:p>
                  </text:list-item>
                  <text:list-item text:style-override="id1-3-2-2-6-3-2-1-18">
                    <text:number>q.</text:number>
                    <text:p text:style-name="al">VSO: Voortgezet Speciaal Onderwijs: onderwijs voor jongeren met een beperking.</text:p>
                  </text:list-item>
                  <text:list-item text:style-override="id1-3-2-2-6-3-2-1-19">
                    <text:number>r.</text:number>
                    <text:p text:style-name="al">Werkontwikkelbedrijf ofwel sociaal ontwikkelbedrijf of sociaal werkbedrijf (SW-bedrijf): een organisatie die zich richt op het ontwikkelen van mensen met een afstand tot de arbeidsmarkt, met als doel hen duurzaam aan een passende baan te helpen, zowel in een beschutte omgeving als in de reguliere arbeidsmarkt.</text:p>
                  </text:list-item>
                  <text:list-item text:style-override="id1-3-2-2-6-3-2-1-20">
                    <text:number>s.</text:number>
                    <text:p text:style-name="al">WSW-gerechtigde: een persoon die arbeidsgehandicapt is en is geïndiceerd voor de Wet Sociale Werkvoorziening. Personen met een indicatie “beschut werk” op grond van de Participatiewet worden aan deze groep gelijkgesteld.</text:p>
                  </text:list-item>
                </text:list>
              </text:section>
            </text:section>
            <text:section text:name="paragraaf_id1-3-2-2-6-4" text:style-name="paragraaf">
              <text:p text:style-name="paragraaf_kop">Artikelen</text:p>
              <text:section text:name="structuurtekst_id1-3-2-2-6-4-2" text:style-name="structuurtekst">
                <text:p text:style-name="al">
                <text:span text:style-name="nadrukvet">Social</text:span>
                <text:span text:style-name="nadrukvet"> return verplichting</text:span>
              </text:p>
                <text:list text:style-name="id1-3-2-2-6-4-2-2">
                  <text:list-item text:style-override="id1-3-2-2-6-4-2-2-1">
                    <text:number>2.</text:number>
                    <text:p text:style-name="al">De omvang van de Social return verplichting wordt vastgelegd in de Overeenkomst met Opdrachtgever, doorgaans uitgedrukt in een geldbedrag of percentage van een geldbedrag (meestal de opdrachtwaarde) per tijdvak.</text:p>
                  </text:list-item>
                  <text:list-item text:style-override="id1-3-2-2-6-4-2-2-2">
                    <text:number>3.</text:number>
                    <text:p text:style-name="al">Opdrachtnemer is verplicht om ter grootte van de Social return verplichting financiële of andere inspanningen c.q. resultaten te leveren conform het bepaalde in deze Uitvoeringsvoorwaarden.</text:p>
                  </text:list-item>
                  <text:list-item text:style-override="id1-3-2-2-6-4-2-2-3">
                    <text:number>4.</text:number>
                    <text:p text:style-name="al">Als de Overeenkomst een raamovereenkomst is, vervalt de Social return-verplichting met terugwerkende kracht voor een bepaald tijdvak zodra na afloop blijkt dat de omzet onder de in de Overeenkomst vastgelegde drempelwaarde is gebleven. 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p text:style-name="al">
                <text:span text:style-name="nadrukvet">Social</text:span>
                <text:span text:style-name="nadrukvet"> return en verband met de Overeenkomst</text:span>
              </text:p>
                <text:list text:style-name="id1-3-2-2-6-4-2-5">
                  <text:list-item text:style-override="id1-3-2-2-6-4-2-5-1">
                    <text:number>5.</text:number>
                    <text:p text:style-name="al">De invulling van de Social return verplichting mag plaatsvinden zowel direct binnen de uitvoering van de Overeenkomst door Opdrachtnemer zelf, of op een wijze die indirect is verbonden aan de uitvoering van de Overeenkomst, zoals in deze Uitvoeringsvoorwaarden nader omschreven.</text:p>
                  </text:list-item>
                  <text:list-item text:style-override="id1-3-2-2-6-4-2-5-2">
                    <text:number>6.</text:number>
                    <text:p text:style-name="al">De invulling van de Social return verplichting wordt in geval van overeenkomsten met een looptijd gerealiseerd gedurende de looptijd van de Overeenkomst plus eventuele verlengingen. Voor overeenkomsten zonder looptijd wordt de Social return geleverd voor de voltooiing van de uitvoering van de Overeenkomst.</text:p>
                  </text:list-item>
                  <text:list-item text:style-override="id1-3-2-2-6-4-2-5-3">
                    <text:number>7.</text:number>
                    <text:p text:style-name="al">De Opdrachtnemer is verantwoordelijk voor het aanleveren van alle informatie die nodig is om na afloop van de Overeenkomst de omvang en uitvoering van de Social Return verplichting definitief vast te stellen. Als deze informatie ontbreekt, mag de Opdrachtgever de oplevering of acceptatie uitstellen.</text:p>
                  </text:list-item>
                </text:list>
                <text:p text:style-name="al">
                <text:span text:style-name="nadrukvet">Invulling</text:span>
                <text:span text:style-name="nadrukvet"/>
                <text:span text:style-name="nadrukvet">Social</text:span>
                <text:span text:style-name="nadrukvet"/>
                <text:span text:style-name="nadrukvet">return</text:span>
              </text:p>
                <text:list text:style-name="id1-3-2-2-6-4-2-7">
                  <text:list-item text:style-override="id1-3-2-2-6-4-2-7-1">
                    <text:number>8.</text:number>
                    <text:p text:style-name="al">Opdrachtnemer kan op een of meerdere van de volgende manieren uitvoering geven aan zijn Social return verplichting:</text:p>
                  </text:list-item>
                  <text:list-item text:style-override="id1-3-2-2-6-4-2-7-2">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item text:style-override="id1-3-2-2-6-4-2-7-3">
                    <text:number>b.</text:number>
                    <text:p text:style-name="al">door in het kader van de uitvoering van de Overeenkomst diensten af te nemen van, of werkzaamheden uit te besteden aan, een of meerdere:</text:p>
                    <text:list text:style-name="id1-3-2-2-6-4-2-7-3-3">
                      <text:list-item text:style-override="id1-3-2-2-6-4-2-7-3-3-1">
                        <text:number>•</text:number>
                        <text:p text:style-name="al">Werkontwikkelbedrijven of sociale ondernemingen zoals bedoeld in artikel 2.82 van de Aanbestedingswet 2012;</text:p>
                      </text:list-item>
                      <text:list-item text:style-override="id1-3-2-2-6-4-2-7-3-3-2">
                        <text:number>•</text:number>
                        <text:p text:style-name="al">Door regio Zuidoost Brabant erkende sociale firma’s;</text:p>
                      </text:list-item>
                      <text:list-item text:style-override="id1-3-2-2-6-4-2-7-3-3-3">
                        <text:number>•</text:number>
                        <text:p text:style-name="al">PSO-gecertificeerde organisaties.</text:p>
                      </text:list-item>
                    </text:list>
                  </text:list-item>
                  <text:list-item text:style-override="id1-3-2-2-6-4-2-7-4">
                    <text:number>c.</text:number>
                    <text:p text:style-name="al">door invulling via het landelijke keurmerk Prestatieladder Sociaal Ondernemen (PSO), zie ook artikel 14 en 15. Opdracht-nemer mag op alternatieve wijze uitvoering geven aan (een deel van zijn) zijn Social return verplichting. Hiertoe bestaan er 4 mogelijkheden:</text:p>
                  </text:list-item>
                  <text:list-item text:style-override="id1-3-2-2-6-4-2-7-5">
                    <text:number>i.</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75% van de Social return verplichting te realiseren op een manier zoals in artikel 8 van deze Uitvoeringsvoorwaarden beschreven.</text:p>
                  </text:list-item>
                  <text:list-item text:style-override="id1-3-2-2-6-4-2-7-6">
                    <text:number>ii.</text:number>
                    <text:p text:style-name="al">Gedurende de looptijd van de Overeenkomst voldoet Opdrachtnemer aan de voorwaarden en verplichtingen behorend bij trede 2 van de Prestatieladder Socialer Ondernemen. Voor de periode die op deze manier is afgedekt, dient Opdrachtnemer 50% van de Social return verplichting te realiseren op een manier zoals in artikel 8 van deze Uitvoeringsvoorwaarden beschreven.</text:p>
                  </text:list-item>
                  <text:list-item text:style-override="id1-3-2-2-6-4-2-7-7">
                    <text:number>iii.</text:number>
                    <text:p text:style-name="al">Gedurende de looptijd van de Overeenkomst voldoet Opdrachtnemer aan de voorwaarden en verplichtingen behorend bij trede 3 van de Prestatieladder Socialer Ondernemen. Voor de periode die op deze manier is afgedekt, dient Opdrachtnemer 25% van de Social return verplichting te realiseren op een manier zoals in artikel 8 van deze Uitvoeringsvoorwaarden beschreven.</text:p>
                  </text:list-item>
                  <text:list-item text:style-override="id1-3-2-2-6-4-2-7-8">
                    <text:number>iv.</text:number>
                    <text:p text:style-name="al">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text:p>
                  </text:list-item>
                  <text:list-item text:style-override="id1-3-2-2-6-4-2-7-9">
                    <text:number>d.</text:number>
                    <text:p text:style-name="al">door in het kader van de uitvoering van de Overeenkomst een of meerdere van de volgende activiteiten op het gebied van arbeidsontwikkeling te verrichten;</text:p>
                  </text:list-item>
                  <text:list-item text:style-override="id1-3-2-2-6-4-2-7-10">
                    <text:number>i.</text:number>
                    <text:p text:style-name="al">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text:p>
                  </text:list-item>
                  <text:list-item text:style-override="id1-3-2-2-6-4-2-7-11">
                    <text:number>ii.</text:number>
                    <text:p text:style-name="al">activiteiten gericht op het versterken van (begeleidings)vaardigheden van leidinggevenden / begeleiders op de werkvloer specifiek gericht op begeleiding/ondersteuning van Kandidaten.</text:p>
                  </text:list-item>
                  <text:list-item text:style-override="id1-3-2-2-6-4-2-7-12">
                    <text:number/>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item>
                  <text:list-item text:style-override="id1-3-2-2-6-4-2-7-13">
                    <text:number>e.</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 </text:p>
                  </text:list-item>
                </text:list>
                <text:p text:style-name="al">De activiteiten en Social return invulling dient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text:p>
              </text:section>
            </text:section>
            <text:section text:name="paragraaf_id1-3-2-2-6-5" text:style-name="paragraaf">
              <text:p text:style-name="paragraaf_kop">Kandidaten</text:p>
              <text:section text:name="structuurtekst_id1-3-2-2-6-5-2" text:style-name="structuurtekst">
                <text:list text:style-name="id1-3-2-2-6-5-2-1">
                  <text:list-item text:style-override="id1-3-2-2-6-5-2-1-1">
                    <text:number>9.</text:number>
                    <text:p text:style-name="al">In tabel 10.1 is opgenomen welke personen als kandidaten worden aangemerkt. Personen die niet passen binnen een categorie die in de tabel is opgenomen, gelden niet als Kandidaten. Tenzij in de Overeenkomst expliciet anders is bepaald, geldt deze tabel als een limitatieve lijst.</text:p>
                  </text:list-item>
                  <text:list-item text:style-override="id1-3-2-2-6-5-2-1-2">
                    <text:number>10.</text:number>
                    <text:p text:style-name="al">De tabel bevat een vermelding van de toepasselijke meetelperiode. Buiten deze periode geldt de inzet van deze kandidaat niet als uitvoering van een Social return verplichting.</text:p>
                  </text:list-item>
                </text:list>
                <text:p text:style-name="al">Tabel 10.1: Kandidaten Social return</text:p>
                <text:section text:name="table_id1-3-2-2-6-5-2-3" text:style-name="table">
                  <text:p text:style-name="table_top"/>
                  <table:table table:style-name="tgroup">
                    <table:table-column table:style-name="id1-3-2-2-6-5-2-3-1-1"/>
                    <table:table-column table:style-name="id1-3-2-2-6-5-2-3-1-2"/>
                    <table:table-column table:style-name="id1-3-2-2-6-5-2-3-1-3"/>
                    <table:table-column table:style-name="id1-3-2-2-6-5-2-3-1-4"/>
                    <table:table-row table:style-name="row">
                      <table:table-cell table:style-name="cell_frame_all" table:number-rows-spanned="1" table:number-columns-spanned="1">
                        <text:p text:style-name="table_al">REGELING</text:p>
                      </table:table-cell>
                      <table:table-cell table:style-name="cell_frame_all" table:number-rows-spanned="1" table:number-columns-spanned="1">
                        <text:p text:style-name="table_al">OMSCHRIJVING KANDIDATEN</text:p>
                      </table:table-cell>
                      <table:table-cell table:style-name="cell_frame_all" table:number-rows-spanned="1" table:number-columns-spanned="1">
                        <text:p text:style-name="table_al">MEETELPERIODE</text:p>
                      </table:table-cell>
                      <table:table-cell table:style-name="cell_frame_all" table:number-rows-spanned="1" table:number-columns-spanned="1">
                        <text:p text:style-name="table_al">BEWIJSLAST</text:p>
                      </table:table-cell>
                    </table:table-row>
                    <table:table-row table:style-name="row">
                      <table:table-cell table:style-name="cell_frame_all" table:number-rows-spanned="1" table:number-columns-spanned="1">
                        <text:p text:style-name="table_al">PW/IOAW/ IOAZ</text:p>
                      </table:table-cell>
                      <table:table-cell table:style-name="cell_frame_all" table:number-rows-spanned="1" table:number-columns-spanned="1">
                        <text:p text:style-name="table_al">Personen die direct voorafgaande aan de instroom bij Opdrachtnemer vallen onder de werkingssfeer Participatiewet (PW), IOAW of IOAZ.</text:p>
                      </table:table-cell>
                      <table:table-cell table:style-name="cell_frame_all"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text:p>
                      </table:table-cell>
                      <table:table-cell table:style-name="cell_frame_all" table:number-rows-spanned="1" table:number-columns-spanned="1">
                        <text:p text:style-name="table_al">Een Opdrachtnemer kan dit bewijs opvragen via de kandidaat: een recente (maandelijkse) uitkeringsspecificatie of de ontvangen beëindigingsbeschikking, is hiervoor een geldig bewijs.</text:p>
                      </table:table-cell>
                    </table:table-row>
                    <table:table-row table:style-name="row">
                      <table:table-cell table:style-name="cell_frame_all" table:number-rows-spanned="1" table:number-columns-spanned="1">
                        <text:p text:style-name="table_al">WAO/WIA/ WAZ/</text:p>
                        <text:p text:style-name="table_al">Wajong</text:p>
                      </table:table-cell>
                      <table:table-cell table:style-name="cell_frame_all"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cell_frame_all"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cell table:style-name="cell_frame_all" table:number-rows-spanned="1" table:number-columns-spanned="1">
                        <text:p text:style-name="table_al">
                          <text:span text:style-name="nadrukondlijn">Werknemer</text:span>
                          <text:span text:style-name="nadrukondlijn"/>
                          <text:span text:style-name="nadrukondlijn">met</text:span>
                          <text:span text:style-name="nadrukondlijn"/>
                          <text:span text:style-name="nadrukondlijn">WIA-</text:span>
                          <text:span text:style-name="nadrukondlijn"/>
                          <text:span text:style-name="nadrukondlijn">of</text:span>
                          <text:span text:style-name="nadrukondlijn">WAO-uitkering | UWV | </text:span>
                          <text:span text:style-name="nadrukondlijn">Werkgevers</text:span>
                        </text:p>
                        <text:p text:style-name="table_al">Een Opdrachtnemer kan dit bewijs opvragen via de kandidaat: Beschikkingsbrief WIA of begeleidende brief bij WIA rapport kan dienen als bewijslast.</text:p>
                        <text:p text:style-name="table_al">Heeft uw werknemer geen documenten waaruit blijkt dat hij een uitkering heeft? Dan kunt u het UWV vragen om informatie over de uitkering of de belemmering van uw werknemer. U kunt aan uw werknemer vragen of hij het UWV machtigt om deze informatie aan u te sturen. Hij vult daarvoor het formulier 'Machtiging voor informatie over uitkering of belemmering' in.</text:p>
                      </table:table-cell>
                    </table:table-row>
                    <table:table-row table:style-name="row">
                      <table:table-cell table:style-name="cell_frame_all" table:number-rows-spanned="1" table:number-columns-spanned="1">
                        <text:p text:style-name="table_al">WSW /</text:p>
                        <text:p text:style-name="table_al">indicatie beschut werk</text:p>
                      </table:table-cell>
                      <table:table-cell table:style-name="cell_frame_all" table:number-rows-spanned="1" table:number-columns-spanned="1">
                        <text:p text:style-name="table_al">Personen tellen mee op grond van een indicatiebeschikking SW of beschut werk op grond van de Participatiewet.</text:p>
                      </table:table-cell>
                      <table:table-cell table:style-name="cell_frame_all"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cell table:style-name="cell_frame_all" table:number-rows-spanned="1" table:number-columns-spanned="1">
                        <text:p text:style-name="table_al">Via contactpersoon van het SW-bedrijf of via doelgroepregister (zie hieronder).</text:p>
                      </table:table-cell>
                    </table:table-row>
                    <table:table-row table:style-name="row">
                      <table:table-cell table:style-name="cell_frame_all" table:number-rows-spanned="1" table:number-columns-spanned="1">
                        <text:p text:style-name="table_al">Banenafspraak / Doelgroep-register</text:p>
                      </table:table-cell>
                      <table:table-cell table:style-name="cell_frame_all"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cell_frame_all"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cell table:style-name="cell_frame_all" table:number-rows-spanned="1" table:number-columns-spanned="1">
                        <text:p text:style-name="table_al">
                          <text:span text:style-name="nadrukondlijn">Werknemer</text:span>
                          <text:span text:style-name="nadrukondlijn"/>
                          <text:span text:style-name="nadrukondlijn">met</text:span>
                          <text:span text:style-name="nadrukondlijn"/>
                          <text:span text:style-name="nadrukondlijn">uitkering |</text:span>
                          <text:span text:style-name="nadrukondlijn"/>
                          <text:span text:style-name="nadrukondlijn">UWV</text:span>
                        </text:p>
                        <text:p text:style-name="table_al">
                          <text:span text:style-name="nadrukondlijn">| Werkgevers</text:span>: In het doelgroepregister staan alle personen die onder de banenafspraak vallen.</text:p>
                        <text:p text:style-name="table_al">Opdrachtnemer kan in het werkgeversportaal nagaan of een sollicitant of werknemer in het doelgroepregister is opgenomen.</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Personen met als uitgangspositie WW-uitkering tellen pas mee als ze <text:span text:style-name="nadrukondlijn">vóór</text:span><text:span text:style-name="nadrukondlijn">instroom</text:span><text:span text:style-name="nadrukondlijn"/><text:span text:style-name="nadrukondlijn">een</text:span><text:span text:style-name="nadrukondlijn"/><text:span text:style-name="nadrukondlijn">half</text:span><text:span text:style-name="nadrukondlijn"/><text:span text:style-name="nadrukondlijn">jaar</text:span><text:span text:style-name="nadrukondlijn"/><text:span text:style-name="nadrukondlijn">of</text:span><text:span text:style-name="nadrukondlijn"/><text:span text:style-name="nadrukondlijn">langer</text:span><text:span text:style-name="nadrukondlijn">een WW-uitkering ontvingen.</text:span><text:span text:style-name="nadrukondlijn"/></text:p>
                      </table:table-cell>
                      <table:table-cell table:style-name="cell_frame_all"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cell table:style-name="cell_frame_all" table:number-rows-spanned="1" table:number-columns-spanned="1">
                        <text:p text:style-name="table_al">Een Opdrachtnemer kan dit bewijs opvragen via de kandidaat: <text:span text:style-name="nadrukondlijn">Aanvraag </text:span><text:span text:style-name="nadrukondlijn">doelgroepverklaring</text:span><text:span text:style-name="nadrukondlijn"/><text:span text:style-name="nadrukondlijn">loonkostenvoordeel</text:span><text:span text:style-name="nadrukondlijn"/><text:span text:style-name="nadrukondlijn">|</text:span><text:span text:style-name="nadrukondlijn"/><text:span text:style-name="nadrukondlijn">UWV</text:span><text:span text:style-name="nadrukondlijn"/><text:span text:style-name="nadrukondlijn">|</text:span><text:span text:style-name="nadrukondlijn"/><text:span text:style-name="nadrukondlijn">Particulieren</text:span></text:p>
                        <text:p text:style-name="table_al">Of de kandidaat machtigt de werkgever: <text:span text:style-name="nadrukondlijn">Machtigen</text:span><text:span text:style-name="nadrukondlijn"/><text:span text:style-name="nadrukondlijn">aanvraag</text:span><text:span text:style-name="nadrukondlijn">doelgroepverklaring</text:span><text:span text:style-name="nadrukondlijn"/><text:span text:style-name="nadrukondlijn">LKV</text:span><text:span text:style-name="nadrukondlijn"/><text:span text:style-name="nadrukondlijn">|</text:span><text:span text:style-name="nadrukondlijn"/><text:span text:style-name="nadrukondlijn">UWV</text:span><text:span text:style-name="nadrukondlijn"/><text:span text:style-name="nadrukondlijn">|</text:span><text:span text:style-name="nadrukondlijn">Particulieren</text:span></text:p>
                      </table:table-cell>
                    </table:table-row>
                    <table:table-row table:style-name="row">
                      <table:table-cell table:style-name="cell_frame_all" table:number-rows-spanned="1" table:number-columns-spanned="1">
                        <text:p text:style-name="table_al">Entree-MBO, BOL/BBL</text:p>
                        <text:p text:style-name="table_al">niveau 1 of 2 + VSO/PRO</text:p>
                      </table:table-cell>
                      <table:table-cell table:style-name="cell_frame_all" table:number-rows-spanned="1" table:number-columns-spanned="1">
                        <text:p text:style-name="table_al">Personen die een leerwerk-(BBL) of een stageovereenkomst (BOL) tot niveau 1 of 2, dan wel leerlingen van het voortgezet speciaal onderwijs (VSO) en praktijkonderwijs (PRO) die een stageovereenkomst hebben met een werkgever voor een arbeidstoe- leidingsstage tellen mee in het kader van invulling van de Social return verplichting.</text:p>
                      </table:table-cell>
                      <table:table-cell table:style-name="cell_frame_all" table:number-rows-spanned="1" table:number-columns-spanned="1">
                        <text:p text:style-name="table_al">Vanaf het moment van instroom bij Opdrachtnemer zolang ze werkzaam zijn bij Opdrachtnemer c.q. gedurende de stageperiode bij Opdrachtnemer.</text:p>
                      </table:table-cell>
                      <table:table-cell table:style-name="cell_frame_all" table:number-rows-spanned="1" table:number-columns-spanned="1">
                        <text:p text:style-name="table_al">Bewijs via de getekende leerwerk- of stageovereenkomst.</text:p>
                      </table:table-cell>
                    </table:table-row>
                    <table:table-row table:style-name="row">
                      <table:table-cell table:style-name="cell_frame_all" table:number-rows-spanned="1" table:number-columns-spanned="1">
                        <text:p text:style-name="table_al">Nuggers = Niet Uitkerings Gerechtigden</text:p>
                      </table:table-cell>
                      <table:table-cell table:style-name="cell_frame_all" table:number-rows-spanned="1" table:number-columns-spanned="1">
                        <text:p text:style-name="table_al">Dit zijn inwoners met een aantoonbaar grote afstand tot de arbeidsmarkt. Zij kunnen, onder voorwaarden, worden toegevoegd aan de doelgroep Social return.</text:p>
                        <text:p text:style-name="table_al">Voorwaarden: Een inwoner komt uitsluitend in aanmerking indien één of meerdere van de onderstaande criteria van toepassing zijn:</text:p>
                        <text:p text:style-name="table_al">de inwoner beschikt niet over een startkwalificatie;</text:p>
                        <text:p text:style-name="table_al">de inwoner loopt het aantoonbare risico om zonder inzet van een voorziening in een uitkeringssituatie terecht te komen;</text:p>
                        <text:p text:style-name="table_al">de inwoner is ouder dan 50 jaar en heeft in de afgelopen vijf jaar geen betaalde arbeid verricht;</text:p>
                        <text:p text:style-name="table_al">de kandidaat is een Asielzoeker (zonder verblijfstatus) en beschikt over een geldige tewerkstellingsvergunning;</text:p>
                        <text:p text:style-name="table_al">de coördinator Social return stelt op basis van individuele beoordeling vast dat sprake is van een grote afstand tot de arbeidsmarkt.</text:p>
                      </table:table-cell>
                      <table:table-cell table:style-name="cell_frame_all" table:number-rows-spanned="1" table:number-columns-spanned="1">
                        <text:p text:style-name="table_al">Vanaf het moment van instroom bij Opdrachtnemer zolang zij in dienst blijven bij Opdrachtnemer uiterlijk tot en met het eind van het eerste jaar vanaf de instroom, of anders te bepalen door de coördinator Social return.</text:p>
                      </table:table-cell>
                      <table:table-cell table:style-name="cell_frame_all" table:number-rows-spanned="1" table:number-columns-spanned="1">
                        <text:p text:style-name="table_al">Bewijs via Social return verklaring van de gemeente waar inwoner woont, te verstrekken via de accountmanager van de gemeente. Bewijs van inschrijving UWV als niet-werkend werkzoekende.</text:p>
                      </table:table-cell>
                    </table:table-row>
                  </table:table>
                  <text:p text:style-name="table_bottom"/>
                </text:section>
                <text:p text:style-name="al">
                <text:span text:style-name="nadrukvet">Waardebepaling</text:span>
                <text:span text:style-name="nadrukvet"/>
                <text:span text:style-name="nadrukvet">Social</text:span>
                <text:span text:style-name="nadrukvet"> return</text:span>
              </text:p>
                <text:list text:style-name="id1-3-2-2-6-5-2-5">
                  <text:list-item text:style-override="id1-3-2-2-6-5-2-5-1">
                    <text:number>11.</text:number>
                    <text:p text:style-name="al">De onderstaande tabel bevat forfaitaire normbedragen voor de waardering van in artikel 8 van deze Uitvoerings-voorwaarden onderscheiden Social return prestaties.</text:p>
                  </text:list-item>
                  <text:list-item text:style-override="id1-3-2-2-6-5-2-5-2">
                    <text:number/>
                    <text:p text:style-name="al"/>
                  </text:list-item>
                </text:list>
                <text:p text:style-name="al">Tabel 11.1: Bouwblokkenmodel/normbedragen Social return</text:p>
                <text:section text:name="table_id1-3-2-2-6-5-2-7" text:style-name="table">
                  <text:p text:style-name="table_top"/>
                  <table:table table:style-name="tgroup">
                    <table:table-column table:style-name="id1-3-2-2-6-5-2-7-1-1"/>
                    <table:table-column table:style-name="id1-3-2-2-6-5-2-7-1-2"/>
                    <table:table-column table:style-name="id1-3-2-2-6-5-2-7-1-3"/>
                    <table:table-column table:style-name="id1-3-2-2-6-5-2-7-1-4"/>
                    <table:table-column table:style-name="id1-3-2-2-6-5-2-7-1-5"/>
                    <table:table-column table:style-name="id1-3-2-2-6-5-2-7-1-6"/>
                    <table:table-row table:style-name="row">
                      <table:table-cell table:style-name="cell_frame_all" table:number-rows-spanned="1" table:number-columns-spanned="1">
                        <text:p text:style-name="table_al">KANDIDAAT/ DOELGROEP</text:p>
                      </table:table-cell>
                      <table:table-cell table:style-name="cell_frame_all" table:number-rows-spanned="1" table:number-columns-spanned="2">
                        <text:p text:style-name="table_al">JAARTARIEF</text:p>
                        <text:p text:style-name="table_al">t.b.v. invulling Social return verplichting (o.b.v. fulltime dienst verband)</text:p>
                      </table:table-cell>
                      <table:table-cell table:style-name="cell_frame_all" table:number-rows-spanned="1" table:number-columns-spanned="1">
                        <text:p text:style-name="table_al">JAARTARIEF</text:p>
                        <text:p text:style-name="table_al">omgerekend naar uurtarief (jaartarief/1.463 uur) (JUS-norm)</text:p>
                      </table:table-cell>
                      <table:table-cell table:style-name="cell_frame_all" table:number-rows-spanned="1" table:number-columns-spanned="2">
                        <text:p text:style-name="table_al">MEETELPERIODE</text:p>
                        <text:p text:style-name="table_al">vanaf moment instroom Opdrachtnemer</text:p>
                      </table:table-cell>
                    </table:table-row>
                    <table:table-row table:style-name="row">
                      <table:table-cell table:style-name="cell_frame_all" table:number-rows-spanned="1" table:number-columns-spanned="1">
                        <text:p text:style-name="table_al">Participatiewet/ IOAW/ IOAZ WAO/ WIA/WAZ/</text:p>
                        <text:p text:style-name="table_al">Wajong</text:p>
                      </table:table-cell>
                      <table:table-cell table:style-name="cell_frame_all" table:number-rows-spanned="1" table:number-columns-spanned="2">
                        <text:p text:style-name="table_al">€ 45.000, -</text:p>
                        <text:p text:style-name="table_al">€ 45.000, -</text:p>
                      </table:table-cell>
                      <table:table-cell table:style-name="cell_frame_all" table:number-rows-spanned="1" table:number-columns-spanned="1">
                        <text:p text:style-name="table_al">30,76</text:p>
                        <text:p text:style-name="table_al">30,76</text:p>
                      </table:table-cell>
                      <table:table-cell table:style-name="cell_frame_all" table:number-rows-spanned="1" table:number-columns-spanned="2">
                        <text:p text:style-name="table_al">Max 3 jaar</text:p>
                        <text:p text:style-name="table_al">Zolang indicatie geldt</text:p>
                      </table:table-cell>
                    </table:table-row>
                    <table:table-row table:style-name="row">
                      <table:table-cell table:style-name="cell_frame_all" table:number-rows-spanned="1" table:number-columns-spanned="1">
                        <text:p text:style-name="table_al">WSW</text:p>
                      </table:table-cell>
                      <table:table-cell table:style-name="cell_frame_all" table:number-rows-spanned="1" table:number-columns-spanned="2">
                        <text:p text:style-name="table_al">€ 45.000, -</text:p>
                      </table:table-cell>
                      <table:table-cell table:style-name="cell_frame_all" table:number-rows-spanned="1" table:number-columns-spanned="1">
                        <text:p text:style-name="table_al">30,76</text:p>
                      </table:table-cell>
                      <table:table-cell table:style-name="cell_frame_all" table:number-rows-spanned="1" table:number-columns-spanned="2">
                        <text:p text:style-name="table_al">Zolang indicatie geldt</text:p>
                      </table:table-cell>
                    </table:table-row>
                    <table:table-row table:style-name="row">
                      <table:table-cell table:style-name="cell_frame_all" table:number-rows-spanned="1" table:number-columns-spanned="1">
                        <text:p text:style-name="table_al">Banenafspraak en geregistreerd in het doelgroep-register</text:p>
                      </table:table-cell>
                      <table:table-cell table:style-name="cell_frame_all" table:number-rows-spanned="1" table:number-columns-spanned="2">
                        <text:p text:style-name="table_al">€ 45.000, -</text:p>
                      </table:table-cell>
                      <table:table-cell table:style-name="cell_frame_all" table:number-rows-spanned="1" table:number-columns-spanned="1">
                        <text:p text:style-name="table_al">30,76</text:p>
                      </table:table-cell>
                      <table:table-cell table:style-name="cell_frame_all" table:number-rows-spanned="1" table:number-columns-spanned="2">
                        <text:p text:style-name="table_al">Zolang indicatie geldt</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2">
                        <text:p text:style-name="table_al">€ 30.000, -</text:p>
                      </table:table-cell>
                      <table:table-cell table:style-name="cell_frame_all" table:number-rows-spanned="1" table:number-columns-spanned="1">
                        <text:p text:style-name="table_al">20,51</text:p>
                      </table:table-cell>
                      <table:table-cell table:style-name="cell_frame_all" table:number-rows-spanned="1" table:number-columns-spanned="2">
                        <text:p text:style-name="table_al">Max 2 jaar</text:p>
                      </table:table-cell>
                    </table:table-row>
                    <table:table-row table:style-name="row">
                      <table:table-cell table:style-name="cell_frame_all" table:number-rows-spanned="1" table:number-columns-spanned="1">
                        <text:p text:style-name="table_al">NUG-ger</text:p>
                      </table:table-cell>
                      <table:table-cell table:style-name="cell_frame_all" table:number-rows-spanned="1" table:number-columns-spanned="2">
                        <text:p text:style-name="table_al">€ 10.000,-</text:p>
                      </table:table-cell>
                      <table:table-cell table:style-name="cell_frame_all" table:number-rows-spanned="1" table:number-columns-spanned="1">
                        <text:p text:style-name="table_al">6,84</text:p>
                      </table:table-cell>
                      <table:table-cell table:style-name="cell_frame_all" table:number-rows-spanned="1" table:number-columns-spanned="2">
                        <text:p text:style-name="table_al">Max 1 jaar</text:p>
                      </table:table-cell>
                    </table:table-row>
                    <table:table-row table:style-name="row">
                      <table:table-cell table:style-name="cell_frame_all" table:number-rows-spanned="1" table:number-columns-spanned="1">
                        <text:p text:style-name="table_al">Leerling BBL</text:p>
                      </table:table-cell>
                      <table:table-cell table:style-name="cell_frame_all" table:number-rows-spanned="1" table:number-columns-spanned="2">
                        <text:p text:style-name="table_al">€ 20.000, -</text:p>
                      </table:table-cell>
                      <table:table-cell table:style-name="cell_frame_all" table:number-rows-spanned="1" table:number-columns-spanned="1">
                        <text:p text:style-name="table_al">13.67</text:p>
                      </table:table-cell>
                      <table:table-cell table:style-name="cell_frame_all" table:number-rows-spanned="1" table:number-columns-spanned="2">
                        <text:p text:style-name="table_al">Leer-werkperiode</text:p>
                      </table:table-cell>
                    </table:table-row>
                    <table:table-row table:style-name="row">
                      <table:table-cell table:style-name="cell_frame_all" table:number-rows-spanned="1" table:number-columns-spanned="1">
                        <text:p text:style-name="table_al">Leerling BOL/ VSO/PRO</text:p>
                      </table:table-cell>
                      <table:table-cell table:style-name="cell_frame_all" table:number-rows-spanned="1" table:number-columns-spanned="2">
                        <text:p text:style-name="table_al">€ 10.000, -</text:p>
                      </table:table-cell>
                      <table:table-cell table:style-name="cell_frame_all" table:number-rows-spanned="1" table:number-columns-spanned="1">
                        <text:p text:style-name="table_al">6,84</text:p>
                      </table:table-cell>
                      <table:table-cell table:style-name="cell_frame_all" table:number-rows-spanned="1" table:number-columns-spanned="2">
                        <text:p text:style-name="table_al">Stageperiode</text:p>
                      </table:table-cell>
                    </table:table-row>
                    <table:table-row table:style-name="row">
                      <table:table-cell table:style-name="cell_frame_all" table:number-rows-spanned="1" table:number-columns-spanned="1">
                        <text:p text:style-name="table_al">Bonus 50 jaar of ouder behorend tot de doelgroep</text:p>
                      </table:table-cell>
                      <table:table-cell table:style-name="cell_frame_all" table:number-rows-spanned="1" table:number-columns-spanned="2">
                        <text:p text:style-name="table_al">€ 5.000, -</text:p>
                      </table:table-cell>
                      <table:table-cell table:style-name="cell_frame_all" table:number-rows-spanned="1" table:number-columns-spanned="1">
                        <text:p text:style-name="table_al">3,42</text:p>
                      </table:table-cell>
                      <table:table-cell table:style-name="cell_frame_all" table:number-rows-spanned="1" table:number-columns-spanned="2">
                        <text:p text:style-name="table_al">Eenmalige bonus naar rato</text:p>
                      </table:table-cell>
                    </table:table-row>
                    <table:table-row table:style-name="row">
                      <table:table-cell table:style-name="cell_frame_all" table:number-rows-spanned="1" table:number-columns-spanned="1">
                        <text:p text:style-name="table_al">Bonus 55 jaar of ouder behorend tot de doelgroep</text:p>
                      </table:table-cell>
                      <table:table-cell table:style-name="cell_frame_all" table:number-rows-spanned="1" table:number-columns-spanned="2">
                        <text:p text:style-name="table_al">€ 10.000,-</text:p>
                      </table:table-cell>
                      <table:table-cell table:style-name="cell_frame_all" table:number-rows-spanned="1" table:number-columns-spanned="1">
                        <text:p text:style-name="table_al">6,84</text:p>
                      </table:table-cell>
                      <table:table-cell table:style-name="cell_frame_all" table:number-rows-spanned="1" table:number-columns-spanned="2">
                        <text:p text:style-name="table_al">Eenmalige bonus naar rato</text:p>
                      </table:table-cell>
                    </table:table-row>
                    <table:table-row table:style-name="row">
                      <table:table-cell table:style-name="cell_frame_all" table:number-rows-spanned="1" table:number-columns-spanned="1">
                        <text:p text:style-name="table_al">PSO CERTIFICAAT op</text:p>
                        <text:p text:style-name="table_al">KVKnr.</text:p>
                      </table:table-cell>
                      <table:table-cell table:style-name="cell_frame_all" table:number-rows-spanned="1" table:number-columns-spanned="3">
                        <text:p text:style-name="table_al">TREDE 1: 25% invulling Social return</text:p>
                        <text:p text:style-name="table_al">TREDE 2: 50% invulling Social return</text:p>
                        <text:p text:style-name="table_al">TREDE 3: 75% invulling Social return</text:p>
                        <text:p text:style-name="table_al">TREDE 30+: 100% invulling Social return</text:p>
                      </table:table-cell>
                      <table:table-cell table:style-name="cell_frame_all" table:number-rows-spanned="1" table:number-columns-spanned="2">
                        <text:p text:style-name="table_al">Geldigheidsperiode certificaat</text:p>
                      </table:table-cell>
                    </table:table-row>
                    <table:table-row table:style-name="row">
                      <table:table-cell table:style-name="cell_frame_all" table:number-rows-spanned="1" table:number-columns-spanned="1">
                        <text:p text:style-name="table_al">SOCIALE INKOOP,</text:p>
                        <text:p text:style-name="table_al">het project-nummer van de opdracht staat vermeld op de originele factuur</text:p>
                      </table:table-cell>
                      <table:table-cell table:style-name="cell_frame_all" table:number-rows-spanned="1" table:number-columns-spanned="3">
                        <text:p text:style-name="table_al">O.b.v. factuurwaarde waarbij als prestatiewaarde geldt: PSO trede 1: 5% factuurwaarde excl. BTW</text:p>
                        <text:p text:style-name="table_al">PSO trede 2: 5% factuurwaarde excl. BTW PSO trede 3: 10% factuurwaarde excl. BTW</text:p>
                        <text:p text:style-name="table_al">PSO 30+, of sociaal werkbedrijf of aantoonbare gelijkwaardige sociale firma: 100% factuurwaarde excl. BTW</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RBEIDSONTWIKKELING</text:p>
                      </table:table-cell>
                      <table:table-cell table:style-name="cell_frame_all" table:number-rows-spanned="1" table:number-columns-spanned="3">
                        <text:p text:style-name="table_al">TARIEF</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2">
                        <text:p text:style-name="table_al">Begeleiden (jobcoaching) personen uit de doelgroep in een onbetaald re-integratie- of werkervaringstraject.</text:p>
                      </table:table-cell>
                      <table:table-cell table:style-name="cell_frame_all" table:number-rows-spanned="1" table:number-columns-spanned="3">
                        <text:p text:style-name="table_al">€ 100,- exclusief BTW per besteed uur.</text:p>
                      </table:table-cell>
                      <table:table-cell table:style-name="cell_frame_all" table:number-rows-spanned="1" table:number-columns-spanned="1">
                        <text:p text:style-name="table_al">Vooraf akkoord coördinator Social return, max. 2 uur p/wk pp.</text:p>
                      </table:table-cell>
                    </table:table-row>
                    <table:table-row table:style-name="row">
                      <table:table-cell table:style-name="cell_frame_all" table:number-rows-spanned="1" table:number-columns-spanned="2">
                        <text:p text:style-name="table_al">Activiteiten ihkv om-, her, - en bijscholing van kandidaten uit de doelgroep en/of op het versterken van (begeleidings)-vaardigheden van begeleiders.</text:p>
                      </table:table-cell>
                      <table:table-cell table:style-name="cell_frame_all" table:number-rows-spanned="1" table:number-columns-spanned="3">
                        <text:p text:style-name="table_al">Op basis van de factuur van de gemaakte kosten exclusief BTW</text:p>
                      </table:table-cell>
                      <table:table-cell table:style-name="cell_frame_all" table:number-rows-spanned="1" table:number-columns-spanned="1">
                        <text:p text:style-name="table_al">Vooraf akkoord van de coördinator Social return vereist.</text:p>
                      </table:table-cell>
                    </table:table-row>
                    <table:table-row table:style-name="row">
                      <table:table-cell table:style-name="cell_frame_all" table:number-rows-spanned="1" table:number-columns-spanned="2">
                        <text:p text:style-name="table_al">MAATSCHAPPELIJKE MEERWAARDE</text:p>
                      </table:table-cell>
                      <table:table-cell table:style-name="cell_frame_all" table:number-rows-spanned="1" table:number-columns-spanned="3">
                        <text:p text:style-name="table_al">TARIEF / FORFAITAIRE</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2">
                        <text:p text:style-name="table_al">Gastlessen / bedrijfsbezoeken</text:p>
                      </table:table-cell>
                      <table:table-cell table:style-name="cell_frame_all" table:number-rows-spanned="1" table:number-columns-spanned="3">
                        <text:p text:style-name="table_al">€ 100,- exclusief BTW per besteed uur.</text:p>
                      </table:table-cell>
                      <table:table-cell table:style-name="cell_frame_all" table:number-rows-spanned="1" table:number-columns-spanned="1">
                        <text:p text:style-name="table_al">Vooraf akkoord coördinator Social return, max 2 uur per les / 4 uur per bezoek</text:p>
                      </table:table-cell>
                    </table:table-row>
                    <table:table-row table:style-name="row">
                      <table:table-cell table:style-name="cell_frame_all" table:number-rows-spanned="1" table:number-columns-spanned="2">
                        <text:p text:style-name="table_al">Activiteiten tbv aanpak onderliggende problematiek bij de doelgroep</text:p>
                      </table:table-cell>
                      <table:table-cell table:style-name="cell_frame_all" table:number-rows-spanned="1" table:number-columns-spanned="3">
                        <text:p text:style-name="table_al">€ 100,- exclusief BTW per besteed uur of factuur.</text:p>
                      </table:table-cell>
                      <table:table-cell table:style-name="cell_frame_all" table:number-rows-spanned="1" table:number-columns-spanned="1">
                        <text:p text:style-name="table_al">Vooraf akkoord van de coördinator Social return vereist, max 4 uur per activiteit.</text:p>
                      </table:table-cell>
                    </table:table-row>
                    <table:table-row table:style-name="row">
                      <table:table-cell table:style-name="cell_frame_all" table:number-rows-spanned="1" table:number-columns-spanned="2">
                        <text:p text:style-name="table_al">Overige activiteiten voor kandidaten</text:p>
                      </table:table-cell>
                      <table:table-cell table:style-name="cell_frame_all" table:number-rows-spanned="1" table:number-columns-spanned="3">
                        <text:p text:style-name="table_al">Maatwerk</text:p>
                      </table:table-cell>
                      <table:table-cell table:style-name="cell_frame_all" table:number-rows-spanned="1" table:number-columns-spanned="1">
                        <text:p text:style-name="table_al">Vooraf akkoord van de coördinator Social return vereist, zowel op de inhoud als op de waardering.</text:p>
                      </table:table-cell>
                    </table:table-row>
                  </table:table>
                  <text:p text:style-name="table_bottom"/>
                </text:section>
                <text:p text:style-name="al"/>
                <text:p text:style-name="al"/>
                <text:p text:style-name="al"/>
                <text:p text:style-name="al">
                <text:span text:style-name="nadrukvet">Aantrekken</text:span>
                <text:span text:style-name="nadrukvet"/>
                <text:span text:style-name="nadrukvet">van</text:span>
                <text:span text:style-name="nadrukvet"/>
                <text:span text:style-name="nadrukvet">kandidaten</text:span>
              </text:p>
                <text:list text:style-name="id1-3-2-2-6-5-2-12">
                  <text:list-item text:style-override="id1-3-2-2-6-5-2-12-1">
                    <text:number>12.</text:number>
                    <text:p text:style-name="al">De Opdrachtnemer is verantwoordelijk voor de werving van Social return Kandidaten. Mocht er behoefte zijn aan ondersteuning bij de werving en selectie van Kandidaten voor de invulling van de Social return verplichting, dan kan het Werkcentrum Zuidoost Brabant, daarin ondersteunen.</text:p>
                  </text:list-item>
                </text:list>
                <text:p text:style-name="al">
                <text:span text:style-name="nadrukvet">Prestatieladder</text:span>
                <text:span text:style-name="nadrukvet"/>
                <text:span text:style-name="nadrukvet">Socialer</text:span>
                <text:span text:style-name="nadrukvet"/>
                <text:span text:style-name="nadrukvet">Ondernemen</text:span>
              </text:p>
                <text:list text:style-name="id1-3-2-2-6-5-2-14">
                  <text:list-item text:style-override="id1-3-2-2-6-5-2-14-1">
                    <text:number>13.</text:number>
                    <text:p text:style-name="al">Dat Opdrachtnemer voldoet aan de voorwaarden en verplichtingen van een trede op de PSO-ladder bewijst Opdrachtnemer door overlegging van het (de) desbetreffende PSO-certifica(a)t(en).</text:p>
                  </text:list-item>
                  <text:list-item text:style-override="id1-3-2-2-6-5-2-14-2">
                    <text:number>14.</text:number>
                    <text:p text:style-name="al">Indien de geldigheid van het (de) desbetreffende PSO-certifica(a)t(en) korter is dan de volledige looptijd van de Overeenkomst, dient Opdrachtnemer de Social return verplichting voor de niet afgedekte periode uit te voeren zoals in artikel 8 van deze Uitvoeringsvoorwaarden beschreven.</text:p>
                  </text:list-item>
                </text:list>
                <text:p text:style-name="al">
                <text:span text:style-name="nadrukvet">Onderaanneming</text:span>
              </text:p>
                <text:list text:style-name="id1-3-2-2-6-5-2-16">
                  <text:list-item text:style-override="id1-3-2-2-6-5-2-16-1">
                    <text:number>15.</text:number>
                    <text:p text:style-name="al">A. Indien Opdrachtgever heeft toegestaan dat Opdrachtnemer bij de uitvoering van de Overeenkomst de Overeenkomst een of meerdere onderaannemers inzet, dan mag Opdrachtnemer een beroep doen op de Social return die wordt geleverd door een onderaannemer. Onderaannemers kunnen enkel binnen de opdracht Social return invulling tot stand brengen.</text:p>
                  </text:list-item>
                  <text:list-item text:style-override="id1-3-2-2-6-5-2-16-2">
                    <text:number/>
                    <text:p text:style-name="al"/>
                  </text:list-item>
                  <text:list-item text:style-override="id1-3-2-2-6-5-2-16-3">
                    <text:number/>
                    <text:p text:style-name="al">B. Als de Opdrachtnemer de vorm heeft van een combinatie of samenwerkingsverband dan is het onvoldoende dat slechts één of enkele van de leden van de combinatie een PSO-certificaat trede 1, 2 of 3 kan/kunnen overleggen. Dit leidt niet zondermeer tot invulling van de in art. 8c genoemde korting op de Social return verplichting. In dergelijke gevallen heeft opdrachtgever het recht een PSO-certificaat niet of naar rato te waarderen. De coördinator Social return beoordeelt de waarde die mag worden opgevoerd.</text:p>
                  </text:list-item>
                </text:list>
                <text:p text:style-name="al">
                <text:span text:style-name="nadrukvet">Rapportering</text:span>
                <text:span text:style-name="nadrukvet"/>
                <text:span text:style-name="nadrukvet">en</text:span>
                <text:span text:style-name="nadrukvet"/>
                <text:span text:style-name="nadrukvet">verantwoording </text:span>
                <text:span text:style-name="nadrukvet">Social</text:span>
                <text:span text:style-name="nadrukvet"> return</text:span>
              </text:p>
                <text:list text:style-name="id1-3-2-2-6-5-2-18">
                  <text:list-item text:style-override="id1-3-2-2-6-5-2-18-1">
                    <text:number>16.</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text:p>
                  </text:list-item>
                  <text:list-item text:style-override="id1-3-2-2-6-5-2-18-2">
                    <text:number>17.</text:number>
                    <text:p text:style-name="al">De Opdrachtnemer legt de invulling van Social return vast in het monitorsysteem ‘WIZZR’ en voegt daarbij de benodigde bewijsstukken toe, conform de geldende privacywetgeving. Deze bewijsstukken omvatten tenminste:</text:p>
                  </text:list-item>
                  <text:list-item text:style-override="id1-3-2-2-6-5-2-18-3">
                    <text:number>•</text:number>
                    <text:p text:style-name="al">Bij een dienstverband: 1) een geldige arbeidsovereenkomst en 2) een geldige doelgroep verklaring, bewijs van uitkering of registratie doelgroep register;</text:p>
                  </text:list-item>
                  <text:list-item text:style-override="id1-3-2-2-6-5-2-18-4">
                    <text:number>•</text:number>
                    <text:p text:style-name="al">Bij inlening: 1) een geldige doelgroep verklaring, bewijs van uitkering of registratie doelgroep register, en 2) facturen van de inlening;</text:p>
                  </text:list-item>
                  <text:list-item text:style-override="id1-3-2-2-6-5-2-18-5">
                    <text:number>•</text:number>
                    <text:p text:style-name="al">Bij een stage of leerwerktraject: een stage- of leerwerkovereenkomst;</text:p>
                  </text:list-item>
                  <text:list-item text:style-override="id1-3-2-2-6-5-2-18-6">
                    <text:number>•</text:number>
                    <text:p text:style-name="al">Bij sociale inkopen: facturen van de dienst of werkzaamheden.</text:p>
                  </text:list-item>
                  <text:list-item text:style-override="id1-3-2-2-6-5-2-18-7">
                    <text:number>•</text:number>
                    <text:p text:style-name="al">Bij arbeidsontwikkeling of maatschappelijke meerwaarde: facturen van de werkzaamheden en/of een urenverantwoording</text:p>
                  </text:list-item>
                  <text:list-item text:style-override="id1-3-2-2-6-5-2-18-8">
                    <text:number>18.</text:number>
                    <text:p text:style-name="al">De (coördinator Social return van) Op 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6-5-2-18-9">
                    <text:number>19.</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text:p>
                  </text:list-item>
                </text:list>
                <text:p text:style-name="al">
                <text:span text:style-name="nadrukvet">Niet</text:span>
                <text:span text:style-name="nadrukvet"/>
                <text:span text:style-name="nadrukvet">nakomen</text:span>
                <text:span text:style-name="nadrukvet"/>
                <text:span text:style-name="nadrukvet">Social</text:span>
                <text:span text:style-name="nadrukvet"/>
                <text:span text:style-name="nadrukvet">return</text:span>
              </text:p>
                <text:list text:style-name="id1-3-2-2-6-5-2-20">
                  <text:list-item text:style-override="id1-3-2-2-6-5-2-20-1">
                    <text:number>20.</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 maal de geldswaarde van het niet ingevulde deel van de verplichting. Opdrachtgever heeft het recht een opgelegde boete te verrekenen met uitstaande vorderingen van de Opdracht-nemer.</text:p>
                  </text:list-item>
                </text:list>
                <text:p text:style-name="al">
                <text:span text:style-name="nadrukvet">Hardheidsclausule</text:span>
              </text:p>
                <text:list text:style-name="id1-3-2-2-6-5-2-22">
                  <text:list-item text:style-override="id1-3-2-2-6-5-2-22-1">
                    <text:number>21.</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text:p>
                  </text:list-item>
                </text:list>
                <text:p text:style-name="al">
                <text:span text:style-name="nadrukvet">Slotbepaling</text:span>
                <text:span text:style-name="nadrukvet"/>
                <text:span text:style-name="nadrukvet">inwerkingtreding</text:span>
                <text:span text:style-name="nadrukvet"/>
                <text:span text:style-name="nadrukvet">en</text:span>
                <text:span text:style-name="nadrukvet"/>
                <text:span text:style-name="nadrukvet">citeertitel</text:span>
              </text:p>
                <text:list text:style-name="id1-3-2-2-6-5-2-24">
                  <text:list-item text:style-override="id1-3-2-2-6-5-2-24-1">
                    <text:number>22.</text:number>
                    <text:p text:style-name="al">Opdrachtgever past deze uitvoeringsvoorwaarden toe vanaf het moment dat deze in zijn gemeente bestuurlijk zijn vastgesteld door een besluit van college van burgemeester en wethouders of de gemeenteraad.</text:p>
                  </text:list-item>
                  <text:list-item text:style-override="id1-3-2-2-6-5-2-24-2">
                    <text:number>23.</text:number>
                    <text:p text:style-name="al">Deze uitvoeringsvoorwaarden kunnen worden aangehaald als: ‘Uitvoerings-voorwaarden Social return 2026, arbeidsmarktregio Zuidoost Brabant.</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6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Wet banenafspraak]|[https://zoek.officielebekendmakingen.nl/stb-2025-121.html</meta:user-defined>
    <meta:user-defined meta:name="DCTERMS.alternative">Uitvoerings-voorwaarden Social return 2026, arbeidsmarktregio Zuidoost Brabant</meta:user-defined>
    <dc:language>nl</dc:language>
    <meta:user-defined meta:name="OVERHEIDop.locatietype/OVERHEIDop.gebiedsmarkering">Gemeente</meta:user-defined>
    <meta:user-defined meta:name="DC.title">Beleid en Uitvoeringsvoorwaarden social return arbeidsmarktregio Zuidoost Brabant 2026</meta:user-defined>
    <meta:user-defined meta:name="DCTERMS.W3CDTF/DCTERMS.available">2026-01-02</meta:user-defined>
    <meta:user-defined meta:name="DCTERMS.W3CDTF/OVERHEIDop.jaargang">2026</meta:user-defined>
    <meta:user-defined meta:name="OVERHEIDop.publicationIssue">1961</meta:user-defined>
    <meta:user-defined meta:name="OVERHEIDop.betreftRegeling">CVDR754957_1</meta:user-defined>
    <meta:user-defined meta:name="xs:date/OVERHEIDop.startdatum">2026-01-02</meta:user-defined>
    <meta:user-defined meta:name="OVERHEIDop.GmbID/DC.identifier">gmb-2026-1961</meta:user-defined>
    <meta:user-defined meta:name="OVERHEIDop.versieInformatie"/>
  </office:meta>
</office:document-meta>
</file>