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423, Stoomweg nabij 2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423</text:p>
            <text:p text:style-name="common-al">Locatie: Stoomweg nabij 20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42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0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50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423, Stoomweg nabij 20 Noot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98</meta:user-defined>
    <meta:user-defined meta:name="OVERHEIDop.GmbID/DC.identifier">gmb-2026-196098</meta:user-defined>
    <meta:user-defined meta:name="OVERHEIDop.versieInformatie"/>
  </office:meta>
</office:document-meta>
</file>