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oningsdag, 23 t/m 27 april 202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oningsdag, 23 t/m 27 april 2026, Markt, Vrijheidspark, Weeninkpad en Scholtenbrug te Winterswijk</text:span>
          </text:p>
            <text:p text:style-name="common-al">De gemeente Winterswijk heeft op 21 april 2026 een evenementenvergunning verleend. De gemeente Winterswijk geeft hiermee toestemming voor het organiseren van activiteiten in het centrum van Winterswijk in het kader van Koningsdag 2026:</text:p>
            <text:list text:style-name="id1-3-2-1-1-3">
              <text:list-item text:style-override="id1-3-2-1-1-3-1">
                <text:number>•</text:number>
                <text:p text:style-name="al">Kermis in het Vrijheidspark:</text:p>
              </text:list-item>
            </text:list>
            <text:p text:style-name="common-al">- donderdag 23 april 2026 van 13.00 uur tot 23.00 uur;</text:p>
            <text:p text:style-name="common-al">- vrijdag 24 april 2026 van 13.00 uur tot 01.00 uur;</text:p>
            <text:p text:style-name="common-al">- zaterdag 25 april 2026 van 10.00 uur tot 01.00 uur;</text:p>
            <text:p text:style-name="common-al">- zondag 26 april 2026 van 12.00 uur tot 01.00 uur;</text:p>
            <text:p text:style-name="common-al">- maandag 27 april 2026 van 10.00 uur tot 01.00 uur.</text:p>
            <text:list text:style-name="id1-3-2-1-1-9">
              <text:list-item text:style-override="id1-3-2-1-1-9-1">
                <text:number>•</text:number>
                <text:p text:style-name="al">Festiviteiten op de noordzijde Markt (tent en muziek):</text:p>
              </text:list-item>
            </text:list>
            <text:p text:style-name="common-al">- zondag 26 april 2026 van 20.30 uur tot 01.00 uur;</text:p>
            <text:p text:style-name="common-al">- maandag 27 april 2026 van 13.00 uur tot 01.00 uur.</text:p>
            <text:list text:style-name="id1-3-2-1-1-12">
              <text:list-item text:style-override="id1-3-2-1-1-12-1">
                <text:number>•</text:number>
                <text:p text:style-name="al">Paardenspektakel in het Scholtenbrugpark:</text:p>
              </text:list-item>
            </text:list>
            <text:p text:style-name="common-al">- maandag 27 april 2026 van 07.00 uur tot 13.00 uur.</text:p>
            <text:list text:style-name="id1-3-2-1-1-14">
              <text:list-item text:style-override="id1-3-2-1-1-14-1">
                <text:number>•</text:number>
                <text:p text:style-name="al">Kindervrijmarkt op het Weeninkpad:</text:p>
              </text:list-item>
            </text:list>
            <text:p text:style-name="common-al">- maandag 27 april 2026 van 09.00 uur tot 12.00 uur.</text:p>
            <text:list text:style-name="id1-3-2-1-1-16">
              <text:list-item text:style-override="id1-3-2-1-1-16-1">
                <text:number>•</text:number>
                <text:p text:style-name="al">Vaandels afhalen bij de president van de Vereeniging Volksfeest aan de Javastraat:</text:p>
              </text:list-item>
            </text:list>
            <text:p text:style-name="common-al">- maandag 27 april 2026 van 09.15 uur tot 10.15 uur.</text:p>
            <text:list text:style-name="id1-3-2-1-1-18">
              <text:list-item text:style-override="id1-3-2-1-1-18-1">
                <text:number>•</text:number>
                <text:p text:style-name="al">Kinderspelen op de zuidzijde van de Markt:</text:p>
              </text:list-item>
            </text:list>
            <text:p text:style-name="common-al">- maandag 27 april 2026 van 14.00 uur tot 18.00 uur.</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0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75</meta:user-defined>
    <meta:user-defined meta:name="DCTERMS.abstract">Betreft: beschikking op aanvraag op locatie Markt, 7101DB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Koningsdag, 23 t/m 27 april 2026 te Winterswijk</meta:user-defined>
    <meta:user-defined meta:name="DCTERMS.W3CDTF/DCTERMS.available">2026-04-23</meta:user-defined>
    <meta:user-defined meta:name="DCTERMS.W3CDTF/OVERHEIDop.jaargang">2026</meta:user-defined>
    <meta:user-defined meta:name="OVERHEIDop.publicationIssue">196095</meta:user-defined>
    <meta:user-defined meta:name="OVERHEIDop.GmbID/DC.identifier">gmb-2026-196095</meta:user-defined>
    <meta:user-defined meta:name="OVERHEIDop.versieInformatie"/>
  </office:meta>
</office:document-meta>
</file>