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nbesstraat 388 3765 BL Soest, plaatsen van ventilatieroosters in de gevel (legalisatie)</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een aanvraag ontvangen voor een omgevingsvergunning voor het plaatsen van ventilatieroosters in de gevel (legalisatie) op locatie Veenbesstraat 388 3765 BL Soest.</text:p>
            <text:p text:style-name="common-al">De aanvraag is geregistreerd onder zaaknummer 138975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09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9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9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756</meta:user-defined>
    <meta:user-defined meta:name="DCTERMS.abstract">plaatsen van ventilatieroosters in de gevel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enbesstraat 388 3765 BL Soest, plaatsen van ventilatieroosters in de gevel (legalisatie)</meta:user-defined>
    <meta:user-defined meta:name="DCTERMS.W3CDTF/DCTERMS.available">2026-04-23</meta:user-defined>
    <meta:user-defined meta:name="DCTERMS.W3CDTF/OVERHEIDop.jaargang">2026</meta:user-defined>
    <meta:user-defined meta:name="OVERHEIDop.publicationIssue">196093</meta:user-defined>
    <meta:user-defined meta:name="OVERHEIDop.GmbID/DC.identifier">gmb-2026-196093</meta:user-defined>
    <meta:user-defined meta:name="OVERHEIDop.versieInformatie"/>
  </office:meta>
</office:document-meta>
</file>