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onkelkade 4N 1031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dak</text:p>
            <text:p text:style-name="common-al">Zaakadres: Ranonkelkade 4N 1031XR Amsterdam</text:p>
            <text:p text:style-name="common-al">Datum ontvangst: 26-03-2026</text:p>
            <text:p text:style-name="common-al">Zaaknummer: Z2026-013841</text:p>
            <text:p text:style-name="common-al">DSO-nummer: 20260326021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09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41</meta:user-defined>
    <meta:user-defined meta:name="DCTERMS.abstract">Plaatsen warmtepomp op een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nonkelkade 4N 1031XR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90</meta:user-defined>
    <meta:user-defined meta:name="OVERHEIDop.GmbID/DC.identifier">gmb-2026-196090</meta:user-defined>
    <meta:user-defined meta:name="OVERHEIDop.versieInformatie"/>
  </office:meta>
</office:document-meta>
</file>