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dierenverblijven op de Lekdijk 23 Amer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heeft op 26 maart 2026 van H. Groothuis te Amerongen meldingen <text:a xlink:href="" xlink:type="simple">ontvangen op basis van artikel 4.808 van </text:a>het Besluit activiteiten leefomgeving (Bal). Deze meldingen gaan over het houden van landbouwhuisdieren rundvee en schapen in dierverblijven op de locatie Lekdijk 23 Amerongen.</text:p>
            <text:p text:style-name="common-al"> 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 </text:p>
            <text:p text:style-name="common-al">
            <text:span text:style-name="nadrukvet">Meer informatie?</text:span>
          </text:p>
            <text:p text:style-name="common-al">Heeft u vragen? Neemt u dan contact op met de ODU via telefoonnummer 030-7023200 of <text:span text:style-name="nadrukondlijn">info@odu.nl</text:span>. Vermeldt u hierbij ons zaakkenmerk: Z/26/2021481.</text:p>
            <text:p text:style-name="common-al"/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60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/26/2021481</meta:user-defined>
    <meta:user-defined meta:name="DCTERMS.abstract">Melding mba Groothuis, Lekdijk 23 te Amerongen 1</meta:user-defined>
    <dc:language>nl</dc:language>
    <meta:user-defined meta:name="OVERHEIDop.locatietype/OVERHEIDop.gebiedsmarkering">Punt</meta:user-defined>
    <meta:user-defined meta:name="DC.title">Bekendmaking melding dierenverblijven op de Lekdijk 23 Amero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84</meta:user-defined>
    <meta:user-defined meta:name="OVERHEIDop.GmbID/DC.identifier">gmb-2026-196084</meta:user-defined>
    <meta:user-defined meta:name="OVERHEIDop.versieInformatie"/>
  </office:meta>
</office:document-meta>
</file>