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Henegouwen 19, 3703 TC Zeist, Het realiseren van een uitbouw en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Henegouwen 19, 3703 TC Zeist, Het realiseren van een uitbouw en het doorbreken van een draagmuur  </text:p>
            <text:p text:style-name="common-al"/>
            <text:p text:style-name="common-al">Ontvangen op: 21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Henegouwen 19, 3703 TC Zeist </text:p>
              </text:list-item>
              <text:list-item text:style-override="id1-3-2-1-1-5-2">
                <text:number>•</text:number>
                <text:p text:style-name="al">Omschrijving: Het realiseren van een uitbouw en het doorbreken van een draagmuur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46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0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48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Henegouwen 19, 3703 TC Zeist, Het realiseren van een uitbouw en het doorbreken van een draagm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83</meta:user-defined>
    <meta:user-defined meta:name="OVERHEIDop.GmbID/DC.identifier">gmb-2026-196083</meta:user-defined>
    <meta:user-defined meta:name="OVERHEIDop.versieInformatie"/>
  </office:meta>
</office:document-meta>
</file>