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dmeester Schenkpad 1, 3705 GK Zeist, het verlengen van de tijdelijke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dmeester Schenkpad 1, 3705 GK Zeist, het verlengen van de tijdelijke afwijking van het bestemmingsplan  </text:p>
            <text:p text:style-name="common-al"/>
            <text:p text:style-name="common-al">Ontvangen op: 21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dmeester Schenkpad 1, 3705 GK Zeist </text:p>
              </text:list-item>
              <text:list-item text:style-override="id1-3-2-1-1-5-2">
                <text:number>•</text:number>
                <text:p text:style-name="al">Omschrijving: het verlengen van de tijdelijke afwijking van het bestemmingsplan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6-0346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0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647</meta:user-defined>
    <dc:language>nl</dc:language>
    <meta:user-defined meta:name="OVERHEIDop.locatietype/OVERHEIDop.gebiedsmarkering">Punt</meta:user-defined>
    <meta:user-defined meta:name="DC.title">Gemeente Zeist, ingekomen aanvraag voor een omgevingsvergunning, Badmeester Schenkpad 1, 3705 GK Zeist, het verlengen van de tijdelijke afwijking van het bestemmingspla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80</meta:user-defined>
    <meta:user-defined meta:name="OVERHEIDop.GmbID/DC.identifier">gmb-2026-196080</meta:user-defined>
    <meta:user-defined meta:name="OVERHEIDop.versieInformatie"/>
  </office:meta>
</office:document-meta>
</file>