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treft: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Leudal maakt bekend dat zij op 19 april 2026 een aanvraag evenementenvergunning heeft ontvangen voor Preuf Heytse op 28 juni in Heythuysen.</text:p>
            <text:p text:style-name="common-al">De aanvraag is geregistreerd onder zaaknummer Z2026-00000675 en aangevraagd voor de volgende activiteit(en)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last-al">Voor meer informatie kunt u contact opnemen via APV@leudal.nl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96075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075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075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675</meta:user-defined>
    <meta:user-defined meta:name="DCTERMS.abstract">Aanvraag evenementenvergunning ontvangen voor Preuf Heytse op 28 juni in Heythuysen, Dorpstraat 1a, 6093EA Heythuysen</meta:user-defined>
    <dc:language>nl</dc:language>
    <meta:user-defined meta:name="OVERHEIDop.locatietype/OVERHEIDop.gebiedsmarkering">Vlak</meta:user-defined>
    <meta:user-defined meta:name="DC.title">Betreft: Aanvraag evenementenvergunning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6075</meta:user-defined>
    <meta:user-defined meta:name="OVERHEIDop.GmbID/DC.identifier">gmb-2026-196075</meta:user-defined>
    <meta:user-defined meta:name="OVERHEIDop.versieInformatie"/>
  </office:meta>
</office:document-meta>
</file>